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WAK (week van de amateurkun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6 een besluit genomen op de aanvraag met zaaknummer Z2026-00000585 voor het evenement WAK (week van de amateurkunst) op de Markt en het Schouwburgplein in Hengelo van 6 tot en met 10 me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82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2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585</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envergunning voor WAK (week van de amateurkunst)</meta:user-defined>
    <meta:user-defined meta:name="DCTERMS.W3CDTF/DCTERMS.available">2026-03-12</meta:user-defined>
    <meta:user-defined meta:name="DCTERMS.W3CDTF/OVERHEIDop.jaargang">2026</meta:user-defined>
    <meta:user-defined meta:name="OVERHEIDop.publicationIssue">115825</meta:user-defined>
    <meta:user-defined meta:name="OVERHEIDop.GmbID/DC.identifier">gmb-2026-115825</meta:user-defined>
    <meta:user-defined meta:name="OVERHEIDop.versieInformatie"/>
  </office:meta>
</office:document-meta>
</file>