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besluit omgevingsvergunning - Herenweg 114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weigeringsbesluit is verzonden:</text:p>
            <text:p text:style-name="common-al">1241424 – 10 maart 2026</text:p>
            <text:p text:style-name="common-al">Herenweg 114 Noordwijkerhout | het verwijderen van de takken van een boom</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582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2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2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241424</meta:user-defined>
    <meta:user-defined meta:name="DCTERMS.abstract">het verwijderen van de takken van een boom, 10-03-2026</meta:user-defined>
    <dc:language>nl</dc:language>
    <meta:user-defined meta:name="OVERHEIDop.locatietype/OVERHEIDop.gebiedsmarkering">Adres</meta:user-defined>
    <meta:user-defined meta:name="DC.title">Verzonden weigeringsbesluitbesluit omgevingsvergunning - Herenweg 114 Noordwijkerhout</meta:user-defined>
    <meta:user-defined meta:name="DCTERMS.W3CDTF/DCTERMS.available">2026-03-17</meta:user-defined>
    <meta:user-defined meta:name="DCTERMS.W3CDTF/OVERHEIDop.jaargang">2026</meta:user-defined>
    <meta:user-defined meta:name="OVERHEIDop.publicationIssue">115820</meta:user-defined>
    <meta:user-defined meta:name="OVERHEIDop.GmbID/DC.identifier">gmb-2026-115820</meta:user-defined>
    <meta:user-defined meta:name="OVERHEIDop.versieInformatie"/>
  </office:meta>
</office:document-meta>
</file>