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Rectificatie: Ontheffing voor het verbod op het verbranden van snoeihout aan Rotterdamseweg 227 in Schipluid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een onjuist huisnummer was opgenomen. De oorspronkelijke publicatie is op 5 maart 2026 bekendgemaakt, beschikbaar via <text:a xlink:href="https://zoek.officielebekendmakingen.nl/gmb-2026-100115.html" xlink:type="simple"><text:span text:style-name="nadrukondlijn">Gemeenteblad, 2026, 100115</text:span>.</text:a>]</text:p>
            <text:p text:style-name="common-al">Ontheffing van het verbod om op eigen terrein buiten de bebouwde kom van Maasland, Schipluiden en Den Hoorn snoeihout te verbranden in maart en april 2026 is verleend aan:</text:p>
            <text:list text:style-name="id1-3-2-1-1-3">
              <text:list-item text:style-override="id1-3-2-1-1-3-1">
                <text:number>-</text:number>
                <text:p text:style-name="al">Locatie Rotterdamseweg 227, 2636 KC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s://www.middendelfland.nl/bezwaar-maken?origin=/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8">
              <text:list-item text:style-override="id1-3-2-1-1-8-1">
                <text:number>-</text:number>
                <text:p text:style-name="al">de datum en uw handtekening; </text:p>
              </text:list-item>
              <text:list-item text:style-override="id1-3-2-1-1-8-2">
                <text:number>-</text:number>
                <text:p text:style-name="al">uw naam, adres en graag ook uw telefoonnummer; </text:p>
              </text:list-item>
              <text:list-item text:style-override="id1-3-2-1-1-8-3">
                <text:number>-</text:number>
                <text:p text:style-name="al">de datum en het kenmerk van dit besluit of een kopie van het besluit; </text:p>
              </text:list-item>
              <text:list-item text:style-override="id1-3-2-1-1-8-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81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1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1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Rectificatie: Ontheffing voor het verbod op het verbranden van snoeihout aan Rotterdamseweg 227 in Schipluiden</meta:user-defined>
    <meta:user-defined meta:name="DCTERMS.W3CDTF/DCTERMS.available">2026-03-12</meta:user-defined>
    <meta:user-defined meta:name="DCTERMS.W3CDTF/OVERHEIDop.jaargang">2026</meta:user-defined>
    <meta:user-defined meta:name="OVERHEIDop.publicationIssue">115817</meta:user-defined>
    <meta:user-defined meta:name="OVERHEIDop.GmbID/DC.identifier">gmb-2026-115817</meta:user-defined>
    <meta:user-defined meta:name="OVERHEIDop.versieInformatie"/>
  </office:meta>
</office:document-meta>
</file>