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akhuys Roozeboomstraat 4-23 1097LA Amsterdam, Eijkmanstraat 1-18 1097KP Amsterdam, Einthovenstraat 2-21 1097KS Amsterdam, F.C. Dondersstraat 1-18 1097KV Amsterdam, Hugo de Vrieslaan 105-143 1097EJ Amsterdam, Kapteynstraat 2-21 1097KM Amsterdam, Lorentzlaan 101-143 1097JD Amsterdam, Snelliusstraat 1-20 1097KX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gevelbekleding, schoorstenen en hardglazen klepramen en het isoleren en opnieuw dekken van de daken van de woningen.</text:p>
            <text:p text:style-name="common-al">Besluit: verleend</text:p>
            <text:p text:style-name="common-al">Besluit verzonden op: 09-03-2026</text:p>
            <text:p text:style-name="common-al">Zaakadres: Bakhuys Roozeboomstraat 4-1 1097LA Amsterdam, Bakhuys Roozeboomstraat 4-H 1097LA Amsterdam, Bakhuys Roozeboomstraat 5-1 1097LA Amsterdam, Bakhuys Roozeboomstraat 5-H 1097LA Amsterdam, Bakhuys Roozeboomstraat 6-1 1097LA Amsterdam, Bakhuys Roozeboomstraat 6-H 1097LA Amsterdam, Bakhuys Roozeboomstraat 7-1 1097LA Amsterdam, Bakhuys Roozeboomstraat 7-H 1097LA Amsterdam, Bakhuys Roozeboomstraat 8-1 1097LA Amsterdam, Bakhuys Roozeboomstraat 8-H 1097LA Amsterdam, Bakhuys Roozeboomstraat 9-1 1097LA Amsterdam, Bakhuys Roozeboomstraat 9-H 1097LA Amsterdam, Bakhuys Roozeboomstraat 10-1 1097LA Amsterdam, Bakhuys Roozeboomstraat 10-H 1097LA Amsterdam, Bakhuys Roozeboomstraat 11 1097LA Amsterdam, Bakhuys Roozeboomstraat 12-1 1097LA Amsterdam, Bakhuys Roozeboomstraat 12-H 1097LA Amsterdam, Bakhuys Roozeboomstraat 13-1 1097LA Amsterdam, Bakhuys Roozeboomstraat 13-H 1097LA Amsterdam, Bakhuys Roozeboomstraat 14-1 1097LB Amsterdam, Bakhuys Roozeboomstraat 14-H 1097LB Amsterdam, Bakhuys Roozeboomstraat 15-1 1097LB Amsterdam, Bakhuys Roozeboomstraat 15-H 1097LB Amsterdam, Bakhuys Roozeboomstraat 16-1 1097LB Amsterdam, Bakhuys Roozeboomstraat 16-H 1097LB Amsterdam, Bakhuys Roozeboomstraat 17-1 1097LB Amsterdam, Bakhuys Roozeboomstraat 17-H 1097LB Amsterdam, Bakhuys Roozeboomstraat 18-1 1097LB Amsterdam, Bakhuys Roozeboomstraat 18-H 1097LB Amsterdam, Bakhuys Roozeboomstraat 19-1 1097LB Amsterdam, Bakhuys Roozeboomstraat 19-H 1097LB Amsterdam, Bakhuys Roozeboomstraat 20-1 1097LB Amsterdam, Bakhuys Roozeboomstraat 20-H 1097LB Amsterdam, Bakhuys Roozeboomstraat 21-1 1097LB Amsterdam, Bakhuys Roozeboomstraat 21-H 1097LB Amsterdam, Bakhuys Roozeboomstraat 22-1 1097LB Amsterdam, Bakhuys Roozeboomstraat 22-H 1097LB Amsterdam, Bakhuys Roozeboomstraat 23-1 1097LB Amsterdam, Bakhuys Roozeboomstraat 23-H 1097LB Amsterdam, Eijkmanstraat 1-1 1097KP Amsterdam, Eijkmanstraat 1-H 1097KP Amsterdam, Eijkmanstraat 2-1 1097KP Amsterdam, Eijkmanstraat 2-H 1097KP Amsterdam, Eijkmanstraat 3-1 1097KP Amsterdam, Eijkmanstraat 3-H 1097KP Amsterdam, Eijkmanstraat 4-1 1097KP Amsterdam, Eijkmanstraat 4-H 1097KP Amsterdam, Eijkmanstraat 5-1 1097KP Amsterdam, Eijkmanstraat 5-H 1097KP Amsterdam, Eijkmanstraat 6-1 1097KP Amsterdam, Eijkmanstraat 6-H 1097KP Amsterdam, Eijkmanstraat 7-1 1097KP Amsterdam, Eijkmanstraat 7-H 1097KP Amsterdam, Eijkmanstraat 8 1097KP Amsterdam, Eijkmanstraat 9-1 1097KP Amsterdam, Eijkmanstraat 9-H 1097KP Amsterdam, Eijkmanstraat 10-1 1097KR Amsterdam, Eijkmanstraat 10-H 1097KR Amsterdam, Eijkmanstraat 11-1 1097KR Amsterdam, Eijkmanstraat 11-H 1097KR Amsterdam, Eijkmanstraat 12-1 1097KR Amsterdam, Eijkmanstraat 12-H 1097KR Amsterdam, Eijkmanstraat 13-1 1097KR Amsterdam, Eijkmanstraat 13-H 1097KR Amsterdam, Eijkmanstraat 14-1 1097KR Amsterdam, Eijkmanstraat 14-H 1097KR Amsterdam, Eijkmanstraat 15-1 1097KR Amsterdam, Eijkmanstraat 15-H 1097KR Amsterdam, Eijkmanstraat 16-1 1097KR Amsterdam, Eijkmanstraat 16-H 1097KR Amsterdam, Eijkmanstraat 17-1 1097KR Amsterdam, Eijkmanstraat 17-H 1097KR Amsterdam, Eijkmanstraat 18-1 1097KR Amsterdam, Eijkmanstraat 18-H 1097KR Amsterdam, Einthovenstraat 2-1 1097KS Amsterdam, Einthovenstraat 2-H 1097KS Amsterdam, Einthovenstraat 3-1 1097KS Amsterdam, Einthovenstraat 3-H 1097KS Amsterdam, Einthovenstraat 4-1 1097KS Amsterdam, Einthovenstraat 4-H 1097KS Amsterdam, Einthovenstraat 5-1 1097KS Amsterdam, Einthovenstraat 5-H 1097KS Amsterdam, Einthovenstraat 6-1 1097KS Amsterdam, Einthovenstraat 6-H 1097KS Amsterdam, Einthovenstraat 7-1 1097KS Amsterdam, Einthovenstraat 7-H 1097KS Amsterdam, Einthovenstraat 8-1 1097KS Amsterdam, Einthovenstraat 8-H 1097KS Amsterdam, Einthovenstraat 9-1 1097KS Amsterdam, Einthovenstraat 9-H 1097KS Amsterdam, Einthovenstraat 10-1 1097KS Amsterdam, Einthovenstraat 10-H 1097KS Amsterdam, Einthovenstraat 12 1097KT Amsterdam, Einthovenstraat 13-1 1097KT Amsterdam, Einthovenstraat 13-H 1097KT Amsterdam, Einthovenstraat 14-1 1097KT Amsterdam, Einthovenstraat 14-H 1097KT Amsterdam, Einthovenstraat 15-1 1097KT Amsterdam, Einthovenstraat 15-H 1097KT Amsterdam, Einthovenstraat 16-1 1097KT Amsterdam, Einthovenstraat 16-H 1097KT Amsterdam, Einthovenstraat 17-1 1097KT Amsterdam, Einthovenstraat 17-H 1097KT Amsterdam, Einthovenstraat 18-1 1097KT Amsterdam, Einthovenstraat 18-H 1097KT Amsterdam, Einthovenstraat 19-1 1097KT Amsterdam, Einthovenstraat 19-H 1097KT Amsterdam, Einthovenstraat 20-1 1097KT Amsterdam, Einthovenstraat 20-H 1097KT Amsterdam, Einthovenstraat 21-1 1097KT Amsterdam, Einthovenstraat 21-H 1097KT Amsterdam, F.C. Dondersstraat 1-1 1097KV Amsterdam, F.C. Dondersstraat 1-H 1097KV Amsterdam, F.C. Dondersstraat 2-1 1097KV Amsterdam, F.C. Dondersstraat 2-H 1097KV Amsterdam, F.C. Dondersstraat 3-1 1097KV Amsterdam, F.C. Dondersstraat 3-H 1097KV Amsterdam, F.C. Dondersstraat 4-1 1097KV Amsterdam, F.C. Dondersstraat 4-H 1097KV Amsterdam, F.C. Dondersstraat 5-1 1097KV Amsterdam, F.C. Dondersstraat 5-H 1097KV Amsterdam, F.C. Dondersstraat 6-1 1097KV Amsterdam, F.C. Dondersstraat 6-H 1097KV Amsterdam, F.C. Dondersstraat 7-1 1097KV Amsterdam, F.C. Dondersstraat 7-H 1097KV Amsterdam, F.C. Dondersstraat 8 1097KV Amsterdam, F.C. Dondersstraat 9-1 1097KV Amsterdam, F.C. Dondersstraat 9-H 1097KV Amsterdam, F.C. Dondersstraat 10-1 1097KW Amsterdam, F.C. Dondersstraat 10-H 1097KW Amsterdam, F.C. Dondersstraat 11-1 1097KW Amsterdam, F.C. Dondersstraat 11-H 1097KW Amsterdam, F.C. Dondersstraat 12-1 1097KW Amsterdam, F.C. Dondersstraat 12-H 1097KW Amsterdam, F.C. Dondersstraat 13-1 1097KW Amsterdam, F.C. Dondersstraat 13-H 1097KW Amsterdam, F.C. Dondersstraat 14-1 1097KW Amsterdam, F.C. Dondersstraat 14-H 1097KW Amsterdam, F.C. Dondersstraat 15-1 1097KW Amsterdam, F.C. Dondersstraat 15-H 1097KW Amsterdam, F.C. Dondersstraat 16-1 1097KW Amsterdam, F.C. Dondersstraat 16-H 1097KW Amsterdam, F.C. Dondersstraat 17-1 1097KW Amsterdam, F.C. Dondersstraat 17-H 1097KW Amsterdam, F.C. Dondersstraat 18-1 1097KW Amsterdam, F.C. Dondersstraat 18-H 1097KW Amsterdam, Hugo de Vrieslaan 105 1097EJ Amsterdam, Hugo de Vrieslaan 107-H 1097EJ Amsterdam, Hugo de Vrieslaan 109-H 1097EJ Amsterdam, Hugo de Vrieslaan 111-H 1097EJ Amsterdam, Hugo de Vrieslaan 113-H 1097EJ Amsterdam, Hugo de Vrieslaan 115-H 1097EJ Amsterdam, Hugo de Vrieslaan 117-H 1097EJ Amsterdam, Hugo de Vrieslaan 119-H 1097EJ Amsterdam, Hugo de Vrieslaan 121-H 1097EJ Amsterdam, Hugo de Vrieslaan 123-H 1097EJ Amsterdam, Hugo de Vrieslaan 129-H 1097EK Amsterdam, Hugo de Vrieslaan 131-H 1097EK Amsterdam, Hugo de Vrieslaan 133-H 1097EK Amsterdam, Hugo de Vrieslaan 135-H 1097EK Amsterdam, Hugo de Vrieslaan 137-H 1097EK Amsterdam, Hugo de Vrieslaan 139-H 1097EK Amsterdam, Hugo de Vrieslaan 141-H 1097EK Amsterdam, Hugo de Vrieslaan 143-H 1097EK Amsterdam, Kapteynstraat 2-1 1097KM Amsterdam, Kapteynstraat 2-H 1097KM Amsterdam, Kapteynstraat 3-1 1097KM Amsterdam, Kapteynstraat 3-H 1097KM Amsterdam, Kapteynstraat 4-1 1097KM Amsterdam, Kapteynstraat 4-H 1097KM Amsterdam, Kapteynstraat 5-1 1097KM Amsterdam, Kapteynstraat 5-H 1097KM Amsterdam, Kapteynstraat 6-1 1097KM Amsterdam, Kapteynstraat 6-H 1097KM Amsterdam, Kapteynstraat 7-1 1097KM Amsterdam, Kapteynstraat 7-H 1097KM Amsterdam, Kapteynstraat 8-1 1097KM Amsterdam, Kapteynstraat 8-H 1097KM Amsterdam, Kapteynstraat 9-1 1097KM Amsterdam, Kapteynstraat 9-H 1097KM Amsterdam, Kapteynstraat 10-1 1097KM Amsterdam, Kapteynstraat 10-H 1097KM Amsterdam, Kapteynstraat 12 1097KN Amsterdam, Kapteynstraat 13-1 1097KN Amsterdam, Kapteynstraat 13-H 1097KN Amsterdam, Kapteynstraat 14-1 1097KN Amsterdam, Kapteynstraat 14-H 1097KN Amsterdam, Kapteynstraat 15-1 1097KN Amsterdam, Kapteynstraat 15-H 1097KN Amsterdam, Kapteynstraat 16-1 1097KN Amsterdam, Kapteynstraat 16-H 1097KN Amsterdam, Kapteynstraat 17-1 1097KN Amsterdam, Kapteynstraat 17-H 1097KN Amsterdam, Kapteynstraat 18-1 1097KN Amsterdam, Kapteynstraat 18-H 1097KN Amsterdam, Kapteynstraat 19-1 1097KN Amsterdam, Kapteynstraat 19-H 1097KN Amsterdam, Kapteynstraat 20-1 1097KN Amsterdam, Kapteynstraat 20-H 1097KN Amsterdam, Kapteynstraat 21-1 1097KN Amsterdam, Kapteynstraat 21-H 1097KN Amsterdam, Lorentzlaan 101 1097JD Amsterdam, Lorentzlaan 103 1097JD Amsterdam, Lorentzlaan 105 1097JD Amsterdam, Lorentzlaan 107 1097JD Amsterdam, Lorentzlaan 109 1097JD Amsterdam, Lorentzlaan 111 1097JD Amsterdam, Lorentzlaan 113 1097JD Amsterdam, Lorentzlaan 115 1097JD Amsterdam, Lorentzlaan 117 1097JD Amsterdam, Lorentzlaan 119 1097JD Amsterdam, Lorentzlaan 125 1097JD Amsterdam, Lorentzlaan 127 1097JD Amsterdam, Lorentzlaan 129 1097JD Amsterdam, Lorentzlaan 131 1097JD Amsterdam, Lorentzlaan 133 1097JD Amsterdam, Lorentzlaan 135 1097JD Amsterdam, Lorentzlaan 137 1097JD Amsterdam, Lorentzlaan 139 1097JD Amsterdam, Lorentzlaan 141 1097JD Amsterdam, Lorentzlaan 143 1097JD Amsterdam, Snelliusstraat 1-1 1097KX Amsterdam, Snelliusstraat 1-H 1097KX Amsterdam, Snelliusstraat 2-1 1097KX Amsterdam, Snelliusstraat 2-H 1097KX Amsterdam, Snelliusstraat 3-1 1097KX Amsterdam, Snelliusstraat 3-H 1097KX Amsterdam, Snelliusstraat 4-1 1097KX Amsterdam, Snelliusstraat 4-H 1097KX Amsterdam, Snelliusstraat 5-1 1097KX Amsterdam, Snelliusstraat 5-H 1097KX Amsterdam, Snelliusstraat 6-1 1097KX Amsterdam, Snelliusstraat 6-H 1097KX Amsterdam, Snelliusstraat 7-1 1097KX Amsterdam, Snelliusstraat 7-H 1097KX Amsterdam, Snelliusstraat 8 1097KX Amsterdam, Snelliusstraat 9-1 1097KX Amsterdam, Snelliusstraat 9-H 1097KX Amsterdam, Snelliusstraat 10-1 1097KX Amsterdam, Snelliusstraat 10-H 1097KX Amsterdam, Snelliusstraat 11-1 1097KZ Amsterdam, Snelliusstraat 11-H 1097KZ Amsterdam, Snelliusstraat 12-1 1097KZ Amsterdam, Snelliusstraat 12-H 1097KZ Amsterdam, Snelliusstraat 13-1 1097KZ Amsterdam, Snelliusstraat 13-H 1097KZ Amsterdam, Snelliusstraat 14-1 1097KZ Amsterdam, Snelliusstraat 14-H 1097KZ Amsterdam, Snelliusstraat 15-1 1097KZ Amsterdam, Snelliusstraat 15-H 1097KZ Amsterdam, Snelliusstraat 16-1 1097KZ Amsterdam, Snelliusstraat 16-H 1097KZ Amsterdam, Snelliusstraat 17-1 1097KZ Amsterdam, Snelliusstraat 17-H 1097KZ Amsterdam, Snelliusstraat 18-1 1097KZ Amsterdam, Snelliusstraat 18-H 1097KZ Amsterdam, Snelliusstraat 19-1 1097KZ Amsterdam, Snelliusstraat 19-H 1097KZ Amsterdam, Snelliusstraat 20-1 1097KZ Amsterdam, Snelliusstraat 20-H 1097KZ Amsterdam</text:p>
            <text:p text:style-name="common-al">Zaaknummer: Z2025-053929</text:p>
            <text:p text:style-name="common-al">DSO-nummer: 2025121700420</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53929"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929</meta:user-defined>
    <meta:user-defined meta:name="DCTERMS.abstract">vervangen van gevelbekleding, schoorstenen en hardglazen klepramen en het isoleren en opnieuw dekken van de dak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akhuys Roozeboomstraat 4-23 1097LA Amsterdam, Eijkmanstraat 1-18 1097KP Amsterdam, Einthovenstraat 2-21 1097KS Amsterdam, F.C. Dondersstraat 1-18 1097KV Amsterdam, Hugo de Vrieslaan 105-143 1097EJ Amsterdam, Kapteynstraat 2-21 1097KM Amsterdam, Lorentzlaan 101-143 1097JD Amsterdam, Snelliusstraat 1-20 1097KX Amsterdam,</meta:user-defined>
    <meta:user-defined meta:name="DCTERMS.W3CDTF/DCTERMS.available">2026-03-12</meta:user-defined>
    <meta:user-defined meta:name="DCTERMS.W3CDTF/OVERHEIDop.jaargang">2026</meta:user-defined>
    <meta:user-defined meta:name="OVERHEIDop.publicationIssue">115816</meta:user-defined>
    <meta:user-defined meta:name="OVERHEIDop.GmbID/DC.identifier">gmb-2026-115816</meta:user-defined>
    <meta:user-defined meta:name="OVERHEIDop.versieInformatie"/>
  </office:meta>
</office:document-meta>
</file>