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ter hoogte van Burg. Wesselinkstraat 6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Wesselinkstraat t.h.v. 6A</text:p>
                    <text:p text:style-name="table_al">3145SB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81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ter hoogte van Burg. Wesselinkstraat 6A te Maasslui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15</meta:user-defined>
    <meta:user-defined meta:name="OVERHEIDop.GmbID/DC.identifier">gmb-2026-115815</meta:user-defined>
    <meta:user-defined meta:name="OVERHEIDop.versieInformatie"/>
  </office:meta>
</office:document-meta>
</file>