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en isoleren van de gevels en het dak van de woning, Gentiaan 10 1787C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Gentiaan 10 1787CM Julianadorp, wijzigen en isoleren van de gevels en het dak van de woning</text:p>
            <text:p text:style-name="common-al">Verzenddatum:08-01-2026</text:p>
            <text:p text:style-name="common-al">Nieuwe uiterste beslistermijn: 19-02-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8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78</meta:user-defined>
    <meta:user-defined meta:name="DCTERMS.abstract">wijzigen en isoleren van de gevels en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en isoleren van de gevels en het dak van de woning, Gentiaan 10 1787CM Julianadorp</meta:user-defined>
    <meta:user-defined meta:name="DCTERMS.W3CDTF/DCTERMS.available">2026-01-12</meta:user-defined>
    <meta:user-defined meta:name="DCTERMS.W3CDTF/OVERHEIDop.jaargang">2026</meta:user-defined>
    <meta:user-defined meta:name="OVERHEIDop.publicationIssue">11581</meta:user-defined>
    <meta:user-defined meta:name="OVERHEIDop.GmbID/DC.identifier">gmb-2026-11581</meta:user-defined>
    <meta:user-defined meta:name="OVERHEIDop.versieInformatie"/>
  </office:meta>
</office:document-meta>
</file>