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opvanglocatie voor maximaal 255 asielzoekers voor een periode van maximaal 5 jaar op de locatie Balgweg 105 in Breezand, zaaknummer Z-57288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tijdelijke opvanglocatie voor maximaal 255 asielzoekers voor een periode van maximaal 5 jaar op de locatie Balgweg 105 in Breezand.</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7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op ons <text:a xlink:href="https://denkmee.hollandskroon.nl/nl-NL/projects/opvanglocatie-voor-asielzoekers" xlink:type="simple">platform Denk Mee</text:a>; <text:a xlink:href="https://denkmee.hollandskroon.nl/nl-NL/projects/opvanglocatie-voor-asielzoekers" xlink:type="simple">Project: Opvanglocatie voor asielzoekers | de gemeente Hollands Kroon.</text:a></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80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0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0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72886</meta:user-defined>
    <dc:language>nl</dc:language>
    <meta:user-defined meta:name="OVERHEIDop.locatietype/OVERHEIDop.gebiedsmarkering">Vlak</meta:user-defined>
    <meta:user-defined meta:name="DC.title">Toestemming voor het realiseren van een tijdelijke opvanglocatie voor maximaal 255 asielzoekers voor een periode van maximaal 5 jaar op de locatie Balgweg 105 in Breezand, zaaknummer Z-572886.</meta:user-defined>
    <meta:user-defined meta:name="DCTERMS.W3CDTF/DCTERMS.available">2026-03-12</meta:user-defined>
    <meta:user-defined meta:name="DCTERMS.W3CDTF/OVERHEIDop.jaargang">2026</meta:user-defined>
    <meta:user-defined meta:name="OVERHEIDop.publicationIssue">115809</meta:user-defined>
    <meta:user-defined meta:name="OVERHEIDop.GmbID/DC.identifier">gmb-2026-115809</meta:user-defined>
    <meta:user-defined meta:name="OVERHEIDop.versieInformatie"/>
  </office:meta>
</office:document-meta>
</file>