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Johanninksweg kadastraal bekend sectie M, nr. 94: het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 kadastraal bekend sectie M, nr. 94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8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527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Johanninksweg kadastraal bekend sectie M, nr. 94: het verbranden van afvalstoffen anders dan in een ippc-installatie (paasvuu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5803</meta:user-defined>
    <meta:user-defined meta:name="OVERHEIDop.GmbID/DC.identifier">gmb-2026-115803</meta:user-defined>
    <meta:user-defined meta:name="OVERHEIDop.versieInformatie"/>
  </office:meta>
</office:document-meta>
</file>