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landjes Oud-Loosdrechtsedijk 1, 1231LN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2 januari 2026 een aanvraag omgevingsvergunning ontvangen voor het vernieuwen van damwanden, creëren insteekhavens en plaatsen tuinhuis op landjes Oud-Loosdrechtsedijk 1, 1231LN Loosdrecht. De aanvraag is geregistreerd onder zaaknummer Z2026-00000022. De aanvraag betreft de volgende activiteiten:</text:p>
            <text:list text:style-name="id1-3-2-1-1-2">
              <text:list-item text:style-override="id1-3-2-1-1-2-1">
                <text:number>•</text:number>
                <text:p text:style-name="al">Omgevingsplanactiviteit</text:p>
              </text:list-item>
            </text:list>
            <text:p text:style-name="common-al">
            <text:span text:style-name="nadrukvet">Informatie</text:span>
          </text:p>
            <text:p text:style-name="last-al">Voor het inzien van de aanvraag kunt u een mail sturen aan info@wijdemeren.nl met vermelding van het zaaknummer Z2026-00000022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115801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801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801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022</meta:user-defined>
    <meta:user-defined meta:name="DCTERMS.abstract">Betreft: Aanvraag op locatie landjes Oud-Loosdrechtsedijk 1, 1231LN Loosdrecht startdatum: 12 januari 202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, landjes Oud-Loosdrechtsedijk 1, 1231LN Loosdrecht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5801</meta:user-defined>
    <meta:user-defined meta:name="OVERHEIDop.GmbID/DC.identifier">gmb-2026-115801</meta:user-defined>
    <meta:user-defined meta:name="OVERHEIDop.versieInformatie"/>
  </office:meta>
</office:document-meta>
</file>