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orpsfeest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Dussen: Dorpsfeest Dussen (2026-000660)</text:span>
          </text:p>
            <text:p text:style-name="common-al"/>
            <text:p text:style-name="common-al">Sterk in Partyverhuur organiseert op zaterdag 6 mei 2026 het Dorpsfeest Dussen van 14.30 tot 01.00 uur aan de van der Dussenlaan in Dussen. </text:p>
            <text:p text:style-name="common-al">Verzenddatum 6 maart 2026.</text:p>
            <text:p text:style-name="common-al"/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0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Dorpsfeest in Duss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00</meta:user-defined>
    <meta:user-defined meta:name="OVERHEIDop.GmbID/DC.identifier">gmb-2026-115800</meta:user-defined>
    <meta:user-defined meta:name="OVERHEIDop.versieInformatie"/>
  </office:meta>
</office:document-meta>
</file>