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diende aanvragen voor een omgevingsvergunning -Rectificat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3 maart 2026, Heistraat 11 N, P tot en met 11 Z, Rijen (1138405) - het vervangen van garageboxen door het plaatsen betonnen prefab garagebox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79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799</meta:user-defined>
    <meta:user-defined meta:name="OVERHEIDop.GmbID/DC.identifier">gmb-2026-115799</meta:user-defined>
    <meta:user-defined meta:name="OVERHEIDop.versieInformatie"/>
  </office:meta>
</office:document-meta>
</file>