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Olieslager 56, 5506 EV Veld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6 heeft de gemeente Veldhoven een aanvraag omgevingsvergunning ontvangen.</text:p>
            <text:p text:style-name="common-al">De aanvraag betreft de locatie De Olieslager 56, 5506 EV te Veldhoven en heeft als omschrijving "plaatsen van een dakkapel in het voordakvlak".</text:p>
            <text:p text:style-name="common-al">De aanvraag is geregistreerd onder zaaknummer VHZ2026-0038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579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9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9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387</meta:user-defined>
    <meta:user-defined meta:name="DCTERMS.abstract">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Olieslager 56, 5506 EV Veldhoven,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97</meta:user-defined>
    <meta:user-defined meta:name="OVERHEIDop.GmbID/DC.identifier">gmb-2026-115797</meta:user-defined>
    <meta:user-defined meta:name="OVERHEIDop.versieInformatie"/>
  </office:meta>
</office:document-meta>
</file>