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ndelskade 1-3, Schiphol - Wijzigen brandveiligheidsconcept KLM Gebouw 545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het brandveiligheidsconcept in het KLM Gebouw 545.</text:p>
            <text:p text:style-name="common-al">Aanvrager: Koninklijke Luchtvaart Maatschappij N.V.</text:p>
            <text:p text:style-name="common-al">Zaaknummer: OD2026-0010259</text:p>
            <text:p text:style-name="common-al">DSO nummer: 2026021201629</text:p>
            <text:p text:style-name="common-al">Ontvangstdatum aanvraag: 1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7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259</meta:user-defined>
    <meta:user-defined meta:name="DCTERMS.abstract">het wijzigen van het brandveiligheidsconcept in het KLM Gebouw 545 op de locatie Handelskade 1-3 te Schipho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ndelskade 1-3, Schiphol - Wijzigen brandveiligheidsconcept KLM Gebouw 545 - Koninklijke Luchtvaart Maatschappij N.V.</meta:user-defined>
    <meta:user-defined meta:name="DCTERMS.W3CDTF/DCTERMS.available">2026-03-12</meta:user-defined>
    <meta:user-defined meta:name="DCTERMS.W3CDTF/OVERHEIDop.jaargang">2026</meta:user-defined>
    <meta:user-defined meta:name="OVERHEIDop.publicationIssue">115796</meta:user-defined>
    <meta:user-defined meta:name="OVERHEIDop.GmbID/DC.identifier">gmb-2026-115796</meta:user-defined>
    <meta:user-defined meta:name="OVERHEIDop.versieInformatie"/>
  </office:meta>
</office:document-meta>
</file>