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van 3 tot en met 24 april 2026 voor het pand Dr. Jan Schoutenlaan 32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maart 2026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steiger van 3 t/m 24 april 2026 voor het pand Dr. Jan Schoutenlaan 326 in Maassluis. Dit besluit is genomen op 4 m aart 2026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79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3 tot en met 24 april 2026 voor het pand Dr. Jan Schoutenlaan 326 te Maasslui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94</meta:user-defined>
    <meta:user-defined meta:name="OVERHEIDop.GmbID/DC.identifier">gmb-2026-115794</meta:user-defined>
    <meta:user-defined meta:name="OVERHEIDop.versieInformatie"/>
  </office:meta>
</office:document-meta>
</file>