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 Vestingplein te Velserbroek, A4dgse Velserbroek van 16 t/m 19 jun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evenementenvergunning </text:span>
            <text:span text:style-name="nadrukvet">Vestingplein te Velserbroek, Avondvierdaagse Velserbroek van 16 t/m 19 juni 2026</text:span>
          </text:p>
            <text:p text:style-name="common-al">
            
          </text:p>
            <text:p text:style-name="common-al">De burgemeester van de gemeente Velsen maakt bekend dat hij de volgende aanvraag voor een evenementenvergunning heeft ontvangen op grond van de Algemene plaatselijke verordening artikel 2:5. De datum van ontvangst is tussen haakjes vermeld.</text:p>
            <text:p text:style-name="last-al">Vestingplein te Velserbroek, Avondvierdaagse Velserbroek van 16 t/m 19 juni 2026 (06-03-2026) 045339927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15793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793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793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Velsen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4533992715</meta:user-defined>
    <meta:user-defined meta:name="DCTERMS.abstract">---</meta:user-defined>
    <dc:language>nl</dc:language>
    <meta:user-defined meta:name="OVERHEIDop.locatietype/OVERHEIDop.gebiedsmarkering">Vlak</meta:user-defined>
    <meta:user-defined meta:name="DC.title">Ingediende aanvraag evenementenvergunning Vestingplein te Velserbroek, A4dgse Velserbroek van 16 t/m 19 juni 2026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5793</meta:user-defined>
    <meta:user-defined meta:name="OVERHEIDop.GmbID/DC.identifier">gmb-2026-115793</meta:user-defined>
    <meta:user-defined meta:name="OVERHEIDop.versieInformatie"/>
  </office:meta>
</office:document-meta>
</file>