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gracht 488 1017E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funderingsherstel , legaliseren van de splitsing van het pand in drie woonfuncties en één winkelfunctie, het wijzigen van het souterrain in bergingen behorende bij de vier functies, het isoleren van de verdiepingsvloeren en brandwerend afwerken</text:p>
            <text:p text:style-name="common-al">Zaakadres: Keizersgracht 488 1017EH Amsterdam</text:p>
            <text:p text:style-name="common-al">Datum ontvangst: 13-01-2026 10:46</text:p>
            <text:p text:style-name="common-al">Zaaknummer: Z2026-001483</text:p>
            <text:p text:style-name="common-al">DSO-nummer: 202601130041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7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3</meta:user-defined>
    <meta:user-defined meta:name="DCTERMS.abstract">realiseren van funderingsherstel , legaliseren van de splitsing van het pand in drie woonfuncties en één winkelfunctie, het isoleren van 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izersgracht 488 1017EH Amsterdam</meta:user-defined>
    <meta:user-defined meta:name="DCTERMS.W3CDTF/DCTERMS.available">2026-03-12</meta:user-defined>
    <meta:user-defined meta:name="DCTERMS.W3CDTF/OVERHEIDop.jaargang">2026</meta:user-defined>
    <meta:user-defined meta:name="OVERHEIDop.publicationIssue">115792</meta:user-defined>
    <meta:user-defined meta:name="OVERHEIDop.GmbID/DC.identifier">gmb-2026-115792</meta:user-defined>
    <meta:user-defined meta:name="OVERHEIDop.versieInformatie"/>
  </office:meta>
</office:document-meta>
</file>