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3-3-5">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Kennisgeving tot sluiten van jachtpachtovereenkomst voor jachtrecht op percelen ter grootte van ca. 205 hectare, gelegen tussen Turnhoutsepad, Belgische grens, landgoed de Utrecht en Lottersestraat te Hooge Mie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Mededeling</text:p>
            <text:p text:style-name="al">De gemeente Reusel-De Mierden is eigenaar van bovengenoemde percelen. De gemeente zoekt een pachter voor de jacht (op grond van Hoofdstuk 8 van de Omgevingswet) en stelt daarom deze percelen ter beschikking. Het college van burgemeester en wethouders van gemeente Reusel-De Mierden (het college) delen mee dat zij voornemens zijn een overeenkomst tot jachtpacht aan te gaan met de beoogde pachter van deze percelen. </text:p>
            <text:p text:style-name="al"/>
            <text:p text:style-name="tussenkopcur">Serieuze gegadigde</text:p>
            <text:p text:style-name="al">Op basis van jurisprudentie dient de gemeente bij verpachting van onroerend goed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jachtpacht. Op basis van onderstaande argumentatie is de gemeente van oordeel dat de huidige pachter de enige serieuze gegadigde is.</text:p>
            <text:p text:style-name="tussenkopcur">Argumenten</text:p>
            <text:list text:style-name="id1-3-2-2-1-8">
              <text:list-item text:style-override="id1-3-2-2-1-8-1">
                <text:number>•</text:number>
                <text:p text:style-name="al">De beoogde pachter beschikt reeds over direct aangrenzende gronden waardoor – in combinatie met de onderhavige percelen – een wettelijk toegestaan en beheersmatig verantwoord aaneengesloten jachtveld ontstaat.</text:p>
              </text:list-item>
              <text:list-item text:style-override="id1-3-2-2-1-8-2">
                <text:number>•</text:number>
                <text:p text:style-name="al">De beoogde pachter verricht reeds het feitelijke faunabeheer en schadebestrijding op de omliggende percelen. Vanuit oogpunt van doelmatigheid, veiligheid en schadepreventie (met name landbouwschade) is het noodzakelijk dat het beheer integraal en gebiedsgericht plaatsvindt.</text:p>
              </text:list-item>
              <text:list-item text:style-override="id1-3-2-2-1-8-3">
                <text:number>•</text:number>
                <text:p text:style-name="al">De beoogde pachter beschikt aantoonbaar over:</text:p>
                <text:list text:style-name="id1-3-2-2-1-8-3-3">
                  <text:list-item text:style-override="id1-3-2-2-1-8-3-3-1">
                    <text:number>•</text:number>
                    <text:p text:style-name="al">Meerjarige ervaring in het betreffende gebied;</text:p>
                  </text:list-item>
                  <text:list-item text:style-override="id1-3-2-2-1-8-3-3-2">
                    <text:number>•</text:number>
                    <text:p text:style-name="al">Lokale kennis van wildstanden en migratiepatronen;</text:p>
                  </text:list-item>
                  <text:list-item text:style-override="id1-3-2-2-1-8-3-3-3">
                    <text:number>•</text:number>
                    <text:p text:style-name="al">Beschikbaarheid van gekwalificeerde jachthouders;</text:p>
                  </text:list-item>
                  <text:list-item text:style-override="id1-3-2-2-1-8-3-3-4">
                    <text:number>•</text:number>
                    <text:p text:style-name="al">De vereiste verzekeringen en middelen voor verantwoord en veilig beheer.</text:p>
                  </text:list-item>
                  <text:list-item text:style-override="id1-3-2-2-1-8-3-3-5">
                    <text:number>•</text:number>
                    <text:p text:style-name="al">Deze combinatie van factoren is essentieel voor verantwoord jacht- en faunabeheer in dit specifieke gebied.</text:p>
                  </text:list-item>
                </text:list>
              </text:list-item>
              <text:list-item text:style-override="id1-3-2-2-1-8-4">
                <text:number>•</text:number>
                <text:p text:style-name="al">Het jachtrecht op deze percelen is alleen veilig en verantwoord uit te oefenen in samenhang met de direct omliggende gronden. Splitsing van het jachtrecht of toewijzing aan een derde zonder aangrenzend jachtveld leidt tot versnippering, verhoogde veiligheidsrisico’s en verminderde effectiviteit van beheer.</text:p>
              </text:list-item>
            </text:list>
            <text:p text:style-name="al">
            <text:span text:style-name="nadrukvet">Termijn reactie</text:span>
          </text:p>
            <text:p text:style-name="al">De gemeente Reusel-De Mierden zal 20 kalenderdagen na de datum van deze publicatie in het Gemeenteblad (www.officielebekendmakingen.nl) en op de gemeentelijke website overgaan tot verpachting van het onroerend goed, tenzij voordien door een belanghebbende een kort geding tegen dit voornemen aanhangig is gemaakt bij de voorzieningenrechter van de rechtbank Oost-Brabant. Bij gebreke van het tijdig aanhangig maken van een kort geding binnen voornoemde termijn, vervalt het recht om in rechte op te komen tegen de voorgenomen verpachting enige vordering tot schadevergoeding of welke andere aanspraak dan ook te baseren, althans heeft u uw rechten daarop verwerkt. De gemeente Reusel-De Mierden en de beoogde pachter zouden immers onredelijk worden benadeeld indien pas na deze (duidelijk kenbaar gemaakte) termijn alsnog tegen het voornemen respectievelijk het aangaan van de pachtovereenkomst zou (kunnen) worden opgekomen.</text:p>
            <text:p text:style-name="al"/>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p><text:span text:style-name="functie">Reusel-De Mierden, 4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578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8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8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meta:user-defined meta:name="OVERHEIDop.referentienummer">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ot sluiten van jachtpachtovereenkomst voor jachtrecht op percelen ter grootte van ca. 205 hectare, gelegen tussen Turnhoutsepad, Belgische grens, landgoed de Utrecht en Lottersestraat te Hooge Mierde</meta:user-defined>
    <meta:user-defined meta:name="DCTERMS.W3CDTF/DCTERMS.available">2026-03-12</meta:user-defined>
    <meta:user-defined meta:name="DCTERMS.W3CDTF/OVERHEIDop.jaargang">2026</meta:user-defined>
    <meta:user-defined meta:name="OVERHEIDop.publicationIssue">115787</meta:user-defined>
    <meta:user-defined meta:name="OVERHEIDop.GmbID/DC.identifier">gmb-2026-115787</meta:user-defined>
    <meta:user-defined meta:name="OVERHEIDop.versieInformatie"/>
  </office:meta>
</office:document-meta>
</file>