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10 tijdelijke woningen (verlenging), Langeniusstraat 9 t/m 27, 6006J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10 tijdelijke woningen (verlenging) op locatie Langeniusstraat 9 t/m 27, 6006JX Weert.</text:p>
            <text:p text:style-name="common-al">De omgevingsvergunning is geregistreerd onder zaaknummer Z2025-00002531. Het besluit is op 10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577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7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7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31</meta:user-defined>
    <meta:user-defined meta:name="DCTERMS.abstract">Betreft: Besluit op locatie Langeniusstraat 9 t/m 27, 6006JX Weert</meta:user-defined>
    <dc:language>nl</dc:language>
    <meta:user-defined meta:name="OVERHEIDop.locatietype/OVERHEIDop.gebiedsmarkering">Vlak</meta:user-defined>
    <meta:user-defined meta:name="DC.title">Toestemming voor het realiseren van 10 tijdelijke woningen (verlenging), Langeniusstraat 9 t/m 27, 6006JX Wee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79</meta:user-defined>
    <meta:user-defined meta:name="OVERHEIDop.GmbID/DC.identifier">gmb-2026-115779</meta:user-defined>
    <meta:user-defined meta:name="OVERHEIDop.versieInformatie"/>
  </office:meta>
</office:document-meta>
</file>