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Dr. Albert Schweitzerlaan 11 7772EC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9-02-2026</text:p>
            <text:p text:style-name="common-al">
            <text:span text:style-name="nadrukvet">Locatie:</text:span> Dr. Albert Schweitzerlaan 11 7772EC Hard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6-000017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577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7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76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Dr. Albert Schweitzerlaan 11 7772EC Hardenbe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776</meta:user-defined>
    <meta:user-defined meta:name="OVERHEIDop.GmbID/DC.identifier">gmb-2026-115776</meta:user-defined>
    <meta:user-defined meta:name="OVERHEIDop.versieInformatie"/>
  </office:meta>
</office:document-meta>
</file>