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vervangende nieuwbouw met dezelfde functie (winkel/wonen) op Molenweg 2B en een tweede woonhuis op Molenweg 2A, 3755BD te Eemnes (zaaknummer OMG 2025-0180)</text:p>
      <text:section text:name="zakelijke-mededeling_id1-3-2" text:style-name="zakelijke-mededeling">
        <text:section text:name="zakelijke-mededeling-tekst_id1-3-2-1" text:style-name="zakelijke-mededeling-tekst">
          <text:section text:name="tekst_id1-3-2-1-1" text:style-name="tekst">
            <text:p text:style-name="common-al">De gemeente Eemnes is van plan om een omgevingsvergunning te verlenen. De aanvraag is voor het realiseren van vervangende nieuwbouw met dezelfde functie (winkel/wonen) op Molenweg 2B en een tweede woonhuis op Molenweg 2A, 3755BD te Eemnes.</text:p>
            <text:p text:style-name="common-al">Deze activiteit past niet binnen het huidige Omgevingsplan. Daarom wordt hiervoor een BOPA vergunning (buitenplanse omgevingsplanactiviteit) voorbereid. De gemeente moet deze BOPA op een later moment verwerken in het Omgevingsplan. Dit volgt uit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de aanvraag die de gemeente van plan is te verlenen?</text:span>
          </text:p>
            <text:p text:style-name="common-al">De aanvraag die de gemeente van plan is te verlenen is vastgelegd in het ontwerpbesluit. U kunt tot en met 24 april 2026 mondeling of schriftelijk reageren op het ontwerpbesluit als dit tegen uw belangen ingaat. Dit heet het indienen van een zienswijze. U kunt gedurende de termijn van terinzagelegging een zienswijze indienen bij de gemeente Eemnes, t.a.v. afdeling RO, Postbus 71, 3755 ZH Eemnes. Ook kunt u uw zienswijze ondertekenen, scannen en als pdf-bestand naar info@eemnes.nl mailen t.a.v. afdeling RO onder vermelding van "zienswijze op ontwerpbesluit voor het afwijken van het Omgevingsplan ten behoeve van het realiseren van vervangende nieuwbouw met dezelfde functie (winkel/wonen) op Molenweg 2B en een tweede woonhuis op Molenweg 2A" </text:p>
            <text:p text:style-name="common-al">
            <text:span text:style-name="nadrukvet">Inzage</text:span>
          </text:p>
            <text:p text:style-name="common-al">In deze periode kunt u de documenten met informatie over het ontwerpbesluit bekijken via de link 'Bekijk documenten' links op deze pagina of in het gemeentehuis. De gemeente bekijkt alle reacties bij het nemen van een definitief besluit. </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57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realiseren van vervangende nieuwbouw met dezelfde functie (winkel/wonen) op Molenweg 2B en een tweede woonhuis op Molenweg 2A, 3755BD te Eemnes (zaaknummer OMG 2025-0180)</meta:user-defined>
    <meta:user-defined meta:name="OVERHEIDop.datumEindeReactietermijn">2026-04-24</meta:user-defined>
    <meta:user-defined meta:name="OVERHEIDop.TilID/OVERHEIDop.terinzageleggingOP">til-2026-9065</meta:user-defined>
    <meta:user-defined meta:name="DCTERMS.W3CDTF/DCTERMS.available">2026-03-12</meta:user-defined>
    <meta:user-defined meta:name="DCTERMS.W3CDTF/OVERHEIDop.jaargang">2026</meta:user-defined>
    <meta:user-defined meta:name="OVERHEIDop.publicationIssue">115775</meta:user-defined>
    <meta:user-defined meta:name="OVERHEIDop.GmbID/DC.identifier">gmb-2026-115775</meta:user-defined>
    <meta:user-defined meta:name="OVERHEIDop.versieInformatie"/>
  </office:meta>
</office:document-meta>
</file>