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Evenemententerrein Vlagtwedde, evenement Landbouwbeurs Vlagtwedde van 12 juni 2026 t/m 14 juni 2026, verzenddatum: 1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57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. 35 Alcoholwet is verleend, Ontheffing voor het tijdelijk schenken van zwak-alcoholhoudende dranken tijdens het evenement ‘Landbouwbeurs Vlagtwedde’ van 12 juni 2026 tm 14 juni 2026</meta:user-defined>
    <dc:language>nl</dc:language>
    <meta:user-defined meta:name="OVERHEIDop.locatietype/OVERHEIDop.gebiedsmarkering">Punt</meta:user-defined>
    <meta:user-defined meta:name="DC.title">Verleende ontheffing art. 35 Alcoholwet: Evenemententerrein Vlagtwedde, evenement Landbouwbeurs Vlagtwedde van 12 juni 2026 t/m 14 juni 2026, verzenddatum: 10 maart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74</meta:user-defined>
    <meta:user-defined meta:name="OVERHEIDop.GmbID/DC.identifier">gmb-2026-115774</meta:user-defined>
    <meta:user-defined meta:name="OVERHEIDop.versieInformatie"/>
  </office:meta>
</office:document-meta>
</file>