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de Brink op de vrijdagmarkt te Deventer (26337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Chixs ontvangen voor een vaste standplaatsvergunning van 13 maart 2026 t/m 12 maart 2038 plaatsvindend op de Brink op de vrijdagmarkt te Deventer.</text:p>
            <text:p text:style-name="common-al">De termijn om deze aanvraag in te zien en een zienswijze hierop te geven is van 12 maart 2026 t/m 24 maart 2026. Voor inzage van de aanvraag: mail uw verzoek naar <text:a xlink:href="mailto:vergunningen@deventer.nl" xlink:type="simple">vergunningen@deventer.nl</text:a>.Wij sturen u per mail de geanonimiseerde aanvraag. Wilt u hierbij het zaaknummer 263378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7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op de Brink op de vrijdagmarkt te Deventer (263378-2025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71</meta:user-defined>
    <meta:user-defined meta:name="OVERHEIDop.GmbID/DC.identifier">gmb-2026-115771</meta:user-defined>
    <meta:user-defined meta:name="OVERHEIDop.versieInformatie"/>
  </office:meta>
</office:document-meta>
</file>