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elektrisch laden voertuigen in de openbare ruimte vanuit private laadvoorziening Zandvoort 2026 </text:p>
      <text:section text:name="regeling_id1-3-2" text:style-name="regeling">
        <text:section text:name="aanhef_id1-3-2-1" text:style-name="aanhef">
          <text:section text:name="preambule_id1-3-2-1-1" text:style-name="preambule">
            <text:p text:style-name="al">Het college van burgemeester en wethouders van de gemeente Zandvoort;</text:p>
            <text:p text:style-name="al"/>
            <text:p text:style-name="al">overwegende dat het op grond van artikel 2:10, eerste lid van de Algemene plaatselijke verordening gemeente Zandvoort 2017 verboden is om een openbare plaats anders te gebruiken dan overeenkomstig daarvan, als: het beoogde gebruik schade toebrengt aan de weg, gevaar oplevert voor de bruikbaarheid van de openbare plaats of voor het doelmatig en veilig gebruik daarvan, dan wel een belemmering kan vormen voor het doelmatig beheer en onderhoud van de openbare plaats; het beoogde gebruik hetzij op zichzelf, hetzij in verband met de omgeving niet voldoet aan de redelijke eisen van welstand;</text:p>
            <text:p text:style-name="al"/>
            <text:p text:style-name="al">overwegende dat onder dit verbod ook het laden van een elektrisch voertuig in de openbare ruimte met een laadkabel vanuit een private laadvoorziening via een kabelmat valt (de verlengde private aansluiting);</text:p>
            <text:p text:style-name="al"/>
            <text:p text:style-name="al">gelet op artikel 2:10 van de Algemene plaatselijke verordening gemeente Zandvoort 2017;</text:p>
            <text:p text:style-name="al"/>
            <text:p text:style-name="al">
            <text:span text:style-name="nadrukvet">b e s l u i t</text:span>
          </text:p>
            <text:p text:style-name="al"/>
            <text:p text:style-name="al">vast te stellen:</text:p>
            <text:p text:style-name="al"/>
            <text:p text:style-name="al">de Nadere regels voor het laden van elektrische voertuigen in de openbare ruimte vanuit private laadvoorziening Zandvoor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nadere regels</text:p>
            <text:p text:style-name="al">Met deze regels beoogt de gemeente bij plaatsing en gebruik van kabels:</text:p>
            <text:list text:style-name="id1-3-2-2-1-3">
              <text:list-item text:style-override="id1-3-2-2-1-3-1">
                <text:number>A.</text:number>
                <text:p text:style-name="al">schade aan de weg te vermijden</text:p>
              </text:list-item>
              <text:list-item text:style-override="id1-3-2-2-1-3-2">
                <text:number>B.</text:number>
                <text:p text:style-name="al">de bruikbaarheid en veiligheid van de weg te waarborgen</text:p>
              </text:list-item>
              <text:list-item text:style-override="id1-3-2-2-1-3-3">
                <text:number>C.</text:number>
                <text:p text:style-name="al">een goed beheer en onderhoud van de openbare plaats te garanderen</text:p>
              </text:list-item>
              <text:list-item text:style-override="id1-3-2-2-1-3-4">
                <text:number>D.</text:number>
                <text:p text:style-name="al">te verzekeren dat wordt voldaan aan redelijke eisen van welstand. </text:p>
              </text:list-item>
            </text:list>
          </text:section>
          <text:section text:name="artikel_id1-3-2-2-2" text:style-name="artikel">
            <text:p text:style-name="artikel_kop_titel"><text:span text:style-name="artikel_kop_label">Artikel</text:span> <text:span text:style-name="artikel_kop_nr">2:</text:span> Uitzondering op verbodsbepaling</text:p>
            <text:p text:style-name="al">Als wordt voldaan aan onderstaande voorschriften dan is verbod zoals beschreven is in artikel 2:10 van de Algemene plaatselijke verordening niet van toepassing. </text:p>
            <text:p text:style-name="al"/>
            <text:p text:style-name="al">Twee varianten van <text:span text:style-name="nadrukcur">verlengd privaat laden</text:span> worden toegestaan. Een afgedekte oplaadkabel door een kabelmat of een platte oplaadkabel. Voor beide oplaadmogelijkheden zijn de onderstaande voorwaarden en voorschriften van toepassing:</text:p>
            <text:p text:style-name="al"/>
            <text:list text:style-name="id1-3-2-2-2-6">
              <text:list-item text:style-override="id1-3-2-2-2-6-1">
                <text:number>a.</text:number>
                <text:p text:style-name="al">
                <text:span text:style-name="nadrukvet">Algemene eisen</text:span>
              </text:p>
                <text:list text:style-name="id1-3-2-2-2-6-1-3">
                  <text:list-item text:style-override="id1-3-2-2-2-6-1-3-1">
                    <text:number>1.</text:number>
                    <text:p text:style-name="al">de over het voetpad aangebrachte kabel mag uitsluitend worden gebruikt ten behoeve van het opladen van een elektrisch voertuig.</text:p>
                  </text:list-item>
                  <text:list-item text:style-override="id1-3-2-2-2-6-1-3-2">
                    <text:number>2.</text:number>
                    <text:p text:style-name="al">de eigenaar beschikt niet over een eigen parkeergelegenheid behorende bij de woning of het bedrijf, waaronder mede wordt verstaan een oprit, garage, carport of privaat parkeerterrein, dan wel heeft deze niet op andere wijze als zodanig ingericht.</text:p>
                  </text:list-item>
                  <text:list-item text:style-override="id1-3-2-2-2-6-1-3-3">
                    <text:number>3.</text:number>
                    <text:p text:style-name="al">het ten behoeve van het opladen gebruikte oplaadpunt bevindt zich op het eigen, niet-openbare terrein van de gebruiker of eigenaar van het elektrische voertuig;</text:p>
                  </text:list-item>
                  <text:list-item text:style-override="id1-3-2-2-2-6-1-3-4">
                    <text:number>4.</text:number>
                    <text:p text:style-name="al">gebruik van het oplaadpunt is uitsluitend toegestaan voor privégebruik; het tegen betaling of anderszins laten gebruiken van het laadpunt door derden is verboden;</text:p>
                  </text:list-item>
                  <text:list-item text:style-override="id1-3-2-2-2-6-1-3-5">
                    <text:number>5.</text:number>
                    <text:p text:style-name="al">het gebruik van de elektrische laadkabel in de openbare ruimte mag op geen enkele wijze schade toebrengen aan eigendommen van derden dan wel aan gemeentelijke eigendommen. Het is niet toegestaan de laadkabel, al dan niet door middel van bevestigingsmaterialen zoals lijm of schroeven, aan gemeentelijke eigendommen te bevestigen;</text:p>
                  </text:list-item>
                  <text:list-item text:style-override="id1-3-2-2-2-6-1-3-6">
                    <text:number>6.</text:number>
                    <text:p text:style-name="al">de gebruiker draagt de volledige verantwoordelijkheid voor het gebruik van de elektrische laadkabel ten behoeve van het opladen van een elektrisch voertuig in de openbare ruimte vanaf een laadpunt op particulier terrein. De gemeente aanvaardt geen aansprakelijkheid voor schade die door de gebruiker of derden ontstaat als gevolg van het gebruik van de laadkabel in de openbare ruimte;</text:p>
                  </text:list-item>
                </text:list>
              </text:list-item>
              <text:list-item text:style-override="id1-3-2-2-2-6-2">
                <text:number>b.</text:number>
                <text:p text:style-name="al">
                <text:span text:style-name="nadrukvet">Algemene voorschriften</text:span>
              </text:p>
                <text:list text:style-name="id1-3-2-2-2-6-2-3">
                  <text:list-item text:style-override="id1-3-2-2-2-6-2-3-1">
                    <text:number>1.</text:number>
                    <text:p text:style-name="al">indien de laadkabel niet voldoet aan het bepaalde in artikel 2, onder e, dient de laadkabel over de volledige lengte waar deze het trottoir raakt te worden afgedekt met een kabelmat die voldoet aan het bepaalde in artikel 2, onder d;</text:p>
                  </text:list-item>
                  <text:list-item text:style-override="id1-3-2-2-2-6-2-3-2">
                    <text:number>2.</text:number>
                    <text:p text:style-name="al">de afstand die wordt overbrugd tussen het private terrein en de openbare parkeerplaats mag niet meer bedragen dan 3 meter;</text:p>
                  </text:list-item>
                  <text:list-item text:style-override="id1-3-2-2-2-6-2-3-3">
                    <text:number>3.</text:number>
                    <text:p text:style-name="al">de laadkabel en de kabelmat mogen geen hinder of gevaar opleveren;</text:p>
                  </text:list-item>
                  <text:list-item text:style-override="id1-3-2-2-2-6-2-3-4">
                    <text:number>4.</text:number>
                    <text:p text:style-name="al">het openbare parkeervak waarin het elektrische voertuig worden opgeladen, dient direct te grenzen aan het trottoir. Tussen de parkeerplaats en private terrein van de aanvrager mogen zich geen onderbrekingen bevinden, zoals onder meer een groenstrook, fietspad of andere obstakels;</text:p>
                  </text:list-item>
                  <text:list-item text:style-override="id1-3-2-2-2-6-2-3-5">
                    <text:number>5.</text:number>
                    <text:p text:style-name="al">de laadkabel en de kabelmat dienen over het trottoir te worden aangebracht via de kortst mogelijk route tussen het laadpunt en het elektrische voertuig.</text:p>
                  </text:list-item>
                  <text:list-item text:style-override="id1-3-2-2-2-6-2-3-6">
                    <text:number>6.</text:number>
                    <text:p text:style-name="al">eventuele overtollige kabellengte dient op eigen terrein te worden opgeborgen ;</text:p>
                  </text:list-item>
                  <text:list-item text:style-override="id1-3-2-2-2-6-2-3-7">
                    <text:number>7.</text:number>
                    <text:p text:style-name="al">tussen 06:00 uur en 22:00 uur dient de laadkabel en de kabelmat zo spoedig na het beëindiging van het opladen uit de openbare ruimte te worden verwijderd; </text:p>
                  </text:list-item>
                  <text:list-item text:style-override="id1-3-2-2-2-6-2-3-8">
                    <text:number>8.</text:number>
                    <text:p text:style-name="al">het is niet toegestaan laadkabels over elkaar hen te leggen, ook niet indien daarover een kabelmat wordt geplaatst;</text:p>
                  </text:list-item>
                  <text:list-item text:style-override="id1-3-2-2-2-6-2-3-9">
                    <text:number>9.</text:number>
                    <text:p text:style-name="al">de geldende parkeerregels worden nageleefd.</text:p>
                  </text:list-item>
                </text:list>
              </text:list-item>
              <text:list-item text:style-override="id1-3-2-2-2-6-3">
                <text:number>c.</text:number>
                <text:p text:style-name="al">
                <text:span text:style-name="nadrukvet">Eisen aan installatie</text:span>
              </text:p>
                <text:list text:style-name="id1-3-2-2-2-6-3-3">
                  <text:list-item text:style-override="id1-3-2-2-2-6-3-3-1">
                    <text:number>1.</text:number>
                    <text:p text:style-name="al">de eigenaar draagt er zorg voor dat realisatie, beheer en onderhoud van de laadinfrastructuur, bekabeling en de elektrotechnische aansluiting voldoet aan alle NEN-, IEC-, en ISO-normen, en zijn voorzien van een CE-keurmerk heeft;</text:p>
                  </text:list-item>
                  <text:list-item text:style-override="id1-3-2-2-2-6-3-3-2">
                    <text:number>2.</text:number>
                    <text:p text:style-name="al">de eigenaar is verplicht de laadinfrastructuur, de bekabeling en de elektrotechnische aansluiting te laten aanleggen door een daartoe erkend installateur. </text:p>
                  </text:list-item>
                </text:list>
              </text:list-item>
              <text:list-item text:style-override="id1-3-2-2-2-6-4">
                <text:number>d.</text:number>
                <text:p text:style-name="al">
                <text:span text:style-name="nadrukvet">Eisen aan kabelmat</text:span>
              </text:p>
                <text:list text:style-name="id1-3-2-2-2-6-4-3">
                  <text:list-item text:style-override="id1-3-2-2-2-6-4-3-1">
                    <text:number>1.</text:number>
                    <text:p text:style-name="al">de kabelmat is maximaal 5 millimeter dik;</text:p>
                  </text:list-item>
                  <text:list-item text:style-override="id1-3-2-2-2-6-4-3-2">
                    <text:number>2.</text:number>
                    <text:p text:style-name="al">de kabelmat is goed overijdbaar zijn voor gehandicaptenvoertuigen;</text:p>
                  </text:list-item>
                  <text:list-item text:style-override="id1-3-2-2-2-6-4-3-3">
                    <text:number>3.</text:number>
                    <text:p text:style-name="al">de kabelmat dient te zijn uitgerust met gele-zwarte markering aan de zijkant; </text:p>
                  </text:list-item>
                  <text:list-item text:style-override="id1-3-2-2-2-6-4-3-4">
                    <text:number>4.</text:number>
                    <text:p text:style-name="al">de kabelmat dient te zijn uitgerust met een antislipprofiel, bij voorkeur met een bovenzijde van stofmateriaal;</text:p>
                  </text:list-item>
                </text:list>
              </text:list-item>
              <text:list-item text:style-override="id1-3-2-2-2-6-5">
                <text:number>e.</text:number>
                <text:p text:style-name="al">
                <text:span text:style-name="nadrukvet">Eisen aan laadkabel (indien niet afgedekt met een kabelmat)</text:span>
              </text:p>
                <text:list text:style-name="id1-3-2-2-2-6-5-3">
                  <text:list-item text:style-override="id1-3-2-2-2-6-5-3-1">
                    <text:number>1.</text:number>
                    <text:p text:style-name="al">de laadkabel is maximaal 5 millimeter dik;</text:p>
                  </text:list-item>
                  <text:list-item text:style-override="id1-3-2-2-2-6-5-3-2">
                    <text:number>2.</text:number>
                    <text:p text:style-name="al">de laadkabel dient vlak te zijn aangebracht en zodanig te zijn uitgevoerd dat deze goed overrijdbaar is voor gehandicaptenvoertuigen;</text:p>
                  </text:list-item>
                  <text:list-item text:style-override="id1-3-2-2-2-6-5-3-3">
                    <text:number>3.</text:number>
                    <text:p text:style-name="al">de elektrische laadkabel is te allen tijde, waaronder dus ook de nachtelijke uren, voldoende zichtbaar voor gebruikers van de openbare plaats, zodat het voorwerp geen gevaar vormt voor voorbijgangers;</text:p>
                  </text:list-item>
                  <text:list-item text:style-override="id1-3-2-2-2-6-5-3-4">
                    <text:number>4.</text:number>
                    <text:p text:style-name="al">de elektrische laadkabel dient zodanig te zijn geplaatst dat deze te alle altijd vlak op de ondergrond ligt en niet kan kantelen, opkrullen, verschuiven of verwaaien;</text:p>
                  </text:list-item>
                </text:list>
              </text:list-item>
            </text:list>
          </text:section>
          <text:section text:name="artikel_id1-3-2-2-3" text:style-name="artikel">
            <text:p text:style-name="artikel_kop_titel"><text:span text:style-name="artikel_kop_label">Artikel</text:span> <text:span text:style-name="artikel_kop_nr">3:</text:span> Slotbepalingen</text:p>
            <text:list text:style-name="id1-3-2-2-3-2">
              <text:list-item text:style-override="id1-3-2-2-3-2">
                <text:number>1.</text:number>
                <text:p text:style-name="al">Deze nadere regels treden in werking op de dag na bekendmaking;</text:p>
              </text:list-item>
              <text:list-item text:style-override="id1-3-2-2-3-3">
                <text:number>2.</text:number>
                <text:p text:style-name="al">Deze nadere regels kunnen worden aangehaald als “Nadere regels elektrisch laden voertuigen in de openbare ruimte vanuit private laadvoorziening Zandvoort 2026”.</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Zandvoort d.d. 3 maart 2026,</text:span></text:p>
            <text:p><text:span text:style-name="functie"/></text:p>
          </text:section>
          <text:section text:name="ondertekening_id1-3-2-3-2">
            <text:p><text:span text:style-name="functie"/></text:p>
            <text:p><text:span text:style-name="functie">de secretaris </text:span></text:p>
            <text:p><text:span text:style-name="functie">C. van Eijk </text:span></text:p>
            <text:p><text:span text:style-name="functie"/></text:p>
          </text:section>
          <text:section text:name="ondertekening_id1-3-2-3-3">
            <text:p><text:span text:style-name="functie"/></text:p>
            <text:p><text:span text:style-name="functie">de burgemeester,</text:span></text:p>
            <text:p><text:span text:style-name="functie">D. Moolenburg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576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6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6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DC.source">artikel 2:10 van de Algemene plaatselijke verordening Zandvoort 2017]|[https://lokaleregelgeving.overheid.nl/CVDR604001/18#hoofdstuk_2._paragraaf_5._artikel_2:10</meta:user-defined>
    <meta:user-defined meta:name="OVERHEIDop.referentienummer">000002DEE6</meta:user-defined>
    <meta:user-defined meta:name="DCTERMS.alternative">Nadere regels elektrisch laden voertuigen in de openbare ruimte vanuit private laadvoorziening Zandvoort 2026</meta:user-defined>
    <dc:language>nl</dc:language>
    <meta:user-defined meta:name="OVERHEIDop.locatietype/OVERHEIDop.gebiedsmarkering">Gemeente</meta:user-defined>
    <meta:user-defined meta:name="DC.title">Nadere regels elektrisch laden voertuigen in de openbare ruimte vanuit private laadvoorziening Zandvoort 2026</meta:user-defined>
    <meta:user-defined meta:name="DCTERMS.W3CDTF/DCTERMS.available">2026-03-12</meta:user-defined>
    <meta:user-defined meta:name="DCTERMS.W3CDTF/OVERHEIDop.jaargang">2026</meta:user-defined>
    <meta:user-defined meta:name="OVERHEIDop.publicationIssue">115769</meta:user-defined>
    <meta:user-defined meta:name="OVERHEIDop.betreftRegeling">CVDR758650_1</meta:user-defined>
    <meta:user-defined meta:name="xs:date/OVERHEIDop.startdatum">2026-03-13</meta:user-defined>
    <meta:user-defined meta:name="OVERHEIDop.GmbID/DC.identifier">gmb-2026-115769</meta:user-defined>
    <meta:user-defined meta:name="OVERHEIDop.versieInformatie"/>
  </office:meta>
</office:document-meta>
</file>