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de 'Kermis Lewedorp' van 7 mei tot en met 10 mei 2026, Burgemeester Lewestraat,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0 maart 2026 een evenementenvergunning heeft verleend voor het organiseren van de 'Kermis Lewedorp' van 7 mei tot en met 10 mei 2026 op de locatie Burgemeester Lewestraat, Lewe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57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634</meta:user-defined>
    <dc:language>nl</dc:language>
    <meta:user-defined meta:name="OVERHEIDop.locatietype/OVERHEIDop.gebiedsmarkering">Vlak</meta:user-defined>
    <meta:user-defined meta:name="DC.title">Besluit evenementenvergunning, het organiseren van de 'Kermis Lewedorp' van 7 mei tot en met 10 mei 2026, Burgemeester Lewestraat, Lewedorp</meta:user-defined>
    <meta:user-defined meta:name="DCTERMS.W3CDTF/DCTERMS.available">2026-03-12</meta:user-defined>
    <meta:user-defined meta:name="DCTERMS.W3CDTF/OVERHEIDop.jaargang">2026</meta:user-defined>
    <meta:user-defined meta:name="OVERHEIDop.publicationIssue">115767</meta:user-defined>
    <meta:user-defined meta:name="OVERHEIDop.GmbID/DC.identifier">gmb-2026-115767</meta:user-defined>
    <meta:user-defined meta:name="OVERHEIDop.versieInformatie"/>
  </office:meta>
</office:document-meta>
</file>