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 verkiezing van de leden van de Gemeenteraad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oetinchem maakt het volgende bekend: </text:p>
            <text:p text:style-name="common-al">Bij de verkiezing van de leden van de Gemeenteraad van Doetinchem kunnen kiezers in de gemeente Doetinchem bij volmacht stemmen. Dit kan op 2 manieren: onderhands (via de achterkant van de stempas) of via een schriftelijke aanvraag. </text:p>
            <text:p text:style-name="tussenkopcur">Onderhandse volmacht via de stempas </text:p>
            <text:p text:style-name="common-al">De kiezer kan via de achterkant van de stempas een andere kiezer machtigen. Dit kan tot en met de dag van de stemming. Degene die voor de kiezer gaat stemmen, moet de volmachtstem tegelijk met de eigen stem uitbrengen. De gemachtigde neemt bij het stemmen een kopie van het identiteitsbewijs van de kiezer mee.</text:p>
            <text:p text:style-name="common-al">Een kiezer die uiteindelijk toch zelf kan stemmen, kan de onderhandse volmacht intrekken. Dit kan door de stempas terug te vragen van de gemachtigde. Met deze stempas kan hij alsnog stemmen.</text:p>
            <text:p text:style-name="tussenkopcur">Schriftelijke aanvraag volmacht </text:p>
            <text:p text:style-name="common-al">Een kiezer kan via een schriftelijke volmacht een andere kiezer (de gemachtigde) machtigen. Degene die voor de kiezer stemt, moet de volmachtstem tegelijk met de eigen stem uitbrengen. De kiezer kan het formulier downloaden bij <text:a xlink:href="http://www.doetinchem.nl/verkiezingen" xlink:type="simple">gemeente Doetinchem</text:a>. Het verzoek moet uiterlijk vrijdag 13 maart 2026 ontvangen zijn door de gemeente. Bij goedkeuring ontvangt de gemachtigde een volmachtbewijs. De stempas van de kiezer is dan niet meer geldig. De kiezer kan de volmacht niet intrekken en kan ook niet meer zelf gaan stemmen. </text:p>
            <text:p text:style-name="common-al">Let op: </text:p>
            <text:p text:style-name="common-al">• Volmachtgever en gemachtigde moeten beiden kiesgerechtigd zijn in gemeente Doetinchem. Dat betekent dat zij op de dag van de kandidaatstelling (2 februari 2026) in Doetinchem ingeschreven stonden in de basisregistratie personen (BRP). </text:p>
            <text:p text:style-name="common-al">• Misbruik van volmachten is strafbaar! De volmachtregeling is bedoeld om kiezers die zelf niet kunnen stemmen, toch te laten stemmen. Het initiatief voor de volmacht moet komen van de kiezer die een volmacht wil geven. </text:p>
            <text:p text:style-name="common-al">• Het is niet toegestaan om actief mensen te benaderen om een volmacht af te geven. Dit heet ronselen en is strafbaar. </text:p>
            <text:p text:style-name="common-al">• Een kiezer mag naast de eigen stem maximaal 2 volmachtstemmen uitbren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5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emmen bij volmacht verkiezing van de leden van de Gemeenteraad 2026</meta:user-defined>
    <meta:user-defined meta:name="DCTERMS.W3CDTF/DCTERMS.available">2026-01-15</meta:user-defined>
    <meta:user-defined meta:name="DCTERMS.W3CDTF/OVERHEIDop.jaargang">2026</meta:user-defined>
    <meta:user-defined meta:name="OVERHEIDop.publicationIssue">11576</meta:user-defined>
    <meta:user-defined meta:name="OVERHEIDop.GmbID/DC.identifier">gmb-2026-11576</meta:user-defined>
    <meta:user-defined meta:name="OVERHEIDop.versieInformatie"/>
  </office:meta>
</office:document-meta>
</file>