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tegenover Hoofdstraat 214 te Santpoort-Noord, Santpoort aan tafel 2026 van 5 t/m 7 juni 2026 van 15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tegenover Hoofdstraat 214 te Santpoort-Noord, Santpoort aan Tafel van 5 t/m 7 juni 2026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Plein tegenover Hoofdstraat 214 te Santpoort-Noord, Santpoort aan Tafel van 5 t/m 7 juni 2026 (05-03-2026) 04533990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7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90771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tegenover Hoofdstraat 214 te Santpoort-Noord, Santpoort aan tafel 2026 van 5 t/m 7 juni 2026 van 15:00 tot 23:00 uu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59</meta:user-defined>
    <meta:user-defined meta:name="OVERHEIDop.GmbID/DC.identifier">gmb-2026-115759</meta:user-defined>
    <meta:user-defined meta:name="OVERHEIDop.versieInformatie"/>
  </office:meta>
</office:document-meta>
</file>