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Fysio 058, 0517 en 0519 in de periode van 15 t/m 29 juni 2026 (zaaknummer: 2026-06054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7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0605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57</meta:user-defined>
    <meta:user-defined meta:name="OVERHEIDop.GmbID/DC.identifier">gmb-2026-115757</meta:user-defined>
    <meta:user-defined meta:name="OVERHEIDop.versieInformatie"/>
  </office:meta>
</office:document-meta>
</file>