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meerlaagse stal in een volièrehuisvesting op de locatie Woerdsestraat 38 te Altforst zaaknummer ODR25157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575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75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75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wijzigen van de meerlaagse stal in een volièrehuisvesting op de locatie Woerdsestraat 38 te Altforst zaaknummer ODR2515791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752</meta:user-defined>
    <meta:user-defined meta:name="OVERHEIDop.GmbID/DC.identifier">gmb-2026-115752</meta:user-defined>
    <meta:user-defined meta:name="OVERHEIDop.versieInformatie"/>
  </office:meta>
</office:document-meta>
</file>