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de 1e verdieping en de berging aan de achterzijde op het perceel De Maalderij 1 A, 3829 AZ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de 1e verdieping en de berging aan de achterzijde op het perceel De Maalderij 1 A, 3829 AZ Hooglanderveen</text:span>
          </text:p>
            <text:p text:style-name="common-al">De Gemeente Amersfoort heeft op 30-12-2025 een aanvraag voor een omgevingsvergunning ontvangen voor het uitbreiden van de woning op de 1e verdieping en de berging aan de achterzijde op het perceel De Maalderij 1 A, 3829 AZ Hooglanderveen, met kenmerk CLZ-000318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1826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de 1e verdieping en de berging aan de achterzijde op het perceel De Maalderij 1 A, 3829 AZ Hooglanderv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75</meta:user-defined>
    <meta:user-defined meta:name="OVERHEIDop.GmbID/DC.identifier">gmb-2026-11575</meta:user-defined>
    <meta:user-defined meta:name="OVERHEIDop.versieInformatie"/>
  </office:meta>
</office:document-meta>
</file>