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draagconstructie van een woning , Ten Veldestraat 25, 3454EH De Meern, GU-Z2026-004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25, 3454EH De Meern</text:p>
            <text:p text:style-name="common-al">GU-Z2026-0042164</text:p>
            <text:p text:style-name="common-al">Toelichting: het wijzigen van een draagconstructie van een wo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164</meta:user-defined>
    <meta:user-defined meta:name="DCTERMS.abstract">Toelichting: het wijzigen van een draagconstructie van een woning </meta:user-defined>
    <dc:language>nl</dc:language>
    <meta:user-defined meta:name="OVERHEIDop.locatietype/OVERHEIDop.gebiedsmarkering">Vlak</meta:user-defined>
    <meta:user-defined meta:name="DC.title">Verleende Omgevingsvergunning, het wijzigen van een draagconstructie van een woning , Ten Veldestraat 25, 3454EH De Meern, GU-Z2026-0042164</meta:user-defined>
    <meta:user-defined meta:name="OVERHEIDop.datumEindeReactietermijn">2026-04-21</meta:user-defined>
    <meta:user-defined meta:name="OVERHEIDop.terinzageleggingBG">https://jeleefomgeving.nl/inzien/002220647/65d9ca3a-0b78-447e-9ef6-f19545fee8d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48</meta:user-defined>
    <meta:user-defined meta:name="OVERHEIDop.GmbID/DC.identifier">gmb-2026-115748</meta:user-defined>
    <meta:user-defined meta:name="OVERHEIDop.versieInformatie"/>
  </office:meta>
</office:document-meta>
</file>