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Gashavenstraat 9 te Deventer (53101-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Deventer Kano Vereniging voor een kampeerontheffing voor het plaatsen van kampeermiddelen van 26 juni 2026 t/m 28 juni 2026 plaatsvindend aan de  Gashavenstraat 9 te Deventer.</text:p>
            <text:p text:style-name="common-al">Inzage en het maken van bezwaar is mogelijk binnen zes weken na de datum van verzending van het besluit. Het besluit is verzonden op 10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53101-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574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4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74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Gashavenstraat 9 te Deventer (53101-2026)</meta:user-defined>
    <meta:user-defined meta:name="DCTERMS.W3CDTF/DCTERMS.available">2026-03-12</meta:user-defined>
    <meta:user-defined meta:name="DCTERMS.W3CDTF/OVERHEIDop.jaargang">2026</meta:user-defined>
    <meta:user-defined meta:name="OVERHEIDop.publicationIssue">115744</meta:user-defined>
    <meta:user-defined meta:name="OVERHEIDop.GmbID/DC.identifier">gmb-2026-115744</meta:user-defined>
    <meta:user-defined meta:name="OVERHEIDop.versieInformatie"/>
  </office:meta>
</office:document-meta>
</file>