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en renoveren van de woning, inclusief het realiseren van een sparing en een dakterras , Plantsoen 83 2311K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3327</text:p>
            <text:p text:style-name="common-al">
            <text:span text:style-name="nadrukvet">Ingekomen:</text:span> 10-03-2026</text:p>
            <text:p text:style-name="common-al">
            <text:span text:style-name="nadrukvet">Locatie:</text:span> Plantsoen 83 2311K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3327" xlink:type="simple">publicatiesomgevingsvergunningen@leiden.nl</text:a> de volgende gegevens:</text:p>
            <text:p text:style-name="common-al">-het kenmerk van de aanvraag: Z/26/39633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574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4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4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3327</meta:user-defined>
    <meta:user-defined meta:name="DCTERMS.abstract">het intern verbouwen en renoveren van de woning, inclusief het realiseren van een sparing en een dakterr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intern verbouwen en renoveren van de woning, inclusief het realiseren van een sparing en een dakterras , Plantsoen 83 2311KK Leiden</meta:user-defined>
    <meta:user-defined meta:name="DCTERMS.W3CDTF/DCTERMS.available">2026-03-19</meta:user-defined>
    <meta:user-defined meta:name="DCTERMS.W3CDTF/OVERHEIDop.jaargang">2026</meta:user-defined>
    <meta:user-defined meta:name="OVERHEIDop.externeBijlage">LEIDEN_202603_GFO_ZAKEN_831164_Samenvatting 000|exb-2026-8908</meta:user-defined>
    <meta:user-defined meta:name="OVERHEIDop.publicationIssue">115742</meta:user-defined>
    <meta:user-defined meta:name="OVERHEIDop.GmbID/DC.identifier">gmb-2026-115742</meta:user-defined>
    <meta:user-defined meta:name="OVERHEIDop.versieInformatie"/>
  </office:meta>
</office:document-meta>
</file>