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vnraag lichtontheffing Tennisvereniging Hercu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686 voor een lichtontheffing voor Tennisvereniging Hercules om de buitenverlichting voor de tennisbanen aan het Nachtegaalspad 8 in Hengelo tot uiterlijk 01.00 uur ingeschakeld te mogen houden voor het beoefenen van de tennissport op de volgende avonden:</text:p>
            <text:p text:style-name="common-al">• maandag 29 juni 2026  • dinsdag 30 juni 2026 • woensdag 1 juli 2026 • donderdag 2 juli 2026 • vrijdag 3 juli 2026 • zaterdag 4 juli 2026.</text:p>
            <text:p text:style-name="common-al">De vergunning is akkoord en verzonden op de besluitdatum. Het besluit betreft het volgende:</text:p>
            <text:list text:style-name="id1-3-2-1-1-4">
              <text:list-item text:style-override="id1-3-2-1-1-4-1">
                <text:number>•</text:number>
                <text:p text:style-name="al">Licht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7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86</meta:user-defined>
    <meta:user-defined meta:name="DCTERMS.abstract">Betreft: Beschikking op aanvraag op locatie Nachtegaalspad 8 in Hengelo</meta:user-defined>
    <dc:language>nl</dc:language>
    <meta:user-defined meta:name="OVERHEIDop.locatietype/OVERHEIDop.gebiedsmarkering">Punt</meta:user-defined>
    <meta:user-defined meta:name="DC.title">Kennisgeving besluit op aavnraag lichtontheffing Tennisvereniging Hercule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39</meta:user-defined>
    <meta:user-defined meta:name="OVERHEIDop.GmbID/DC.identifier">gmb-2026-115739</meta:user-defined>
    <meta:user-defined meta:name="OVERHEIDop.versieInformatie"/>
  </office:meta>
</office:document-meta>
</file>