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van 1 april t/m 24 april 2026 ter hoogte van Graaf Willemlaan 134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Willemlaan 134, 3818 DV Amersfoort</text:p>
            <text:p text:style-name="common-al">
            <text:span text:style-name="nadrukvet">Omschrijving:</text:span> 			Het plaatsen van een afvalcontainer van 1 april t/m 24 april 2026</text:p>
            <text:p text:style-name="common-al">
            <text:span text:style-name="nadrukvet">Zaaknummer:</text:span> 			CLZ-APV2026-02-28-57a9f65a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8-57a9f65a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van 1 april t/m 24 april 2026 ter hoogte van Graaf Willemlaan 134, 3818 DV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37</meta:user-defined>
    <meta:user-defined meta:name="OVERHEIDop.GmbID/DC.identifier">gmb-2026-115737</meta:user-defined>
    <meta:user-defined meta:name="OVERHEIDop.versieInformatie"/>
  </office:meta>
</office:document-meta>
</file>