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ins Hendriklaan 48 1075B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uitbouw op de begane grond</text:p>
            <text:p text:style-name="common-al">Zaakadres: Prins Hendriklaan 48 1075BE Amsterdam</text:p>
            <text:p text:style-name="common-al">Datum ontvangst: 27-02-2026 18:34</text:p>
            <text:p text:style-name="common-al">Zaaknummer: Z2026-009161</text:p>
            <text:p text:style-name="common-al">DSO-nummer: 202602270191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5736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736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736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9161</meta:user-defined>
    <meta:user-defined meta:name="DCTERMS.abstract">realiseren van een uitbouw op de begane gro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Prins Hendriklaan 48 1075BE Amsterdam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5736</meta:user-defined>
    <meta:user-defined meta:name="OVERHEIDop.GmbID/DC.identifier">gmb-2026-115736</meta:user-defined>
    <meta:user-defined meta:name="OVERHEIDop.versieInformatie"/>
  </office:meta>
</office:document-meta>
</file>