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draagconstructie van de woning, Klifrakplantsoen 77, 3544RH Utrecht, GU-Z2025-0039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frakplantsoen 77, 3544RH Utrecht</text:p>
            <text:p text:style-name="common-al">GU-Z2025-0039156</text:p>
            <text:p text:style-name="common-al">Toelichting: het wijzigen draagconstructi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73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156</meta:user-defined>
    <meta:user-defined meta:name="DCTERMS.abstract">Toelichting: het wijzigen draagconstructie van de woning</meta:user-defined>
    <dc:language>nl</dc:language>
    <meta:user-defined meta:name="OVERHEIDop.locatietype/OVERHEIDop.gebiedsmarkering">Vlak</meta:user-defined>
    <meta:user-defined meta:name="DC.title">Verleende Omgevingsvergunning, het wijzigen draagconstructie van de woning, Klifrakplantsoen 77, 3544RH Utrecht, GU-Z2025-0039156</meta:user-defined>
    <meta:user-defined meta:name="OVERHEIDop.datumEindeReactietermijn">2026-04-21</meta:user-defined>
    <meta:user-defined meta:name="OVERHEIDop.terinzageleggingBG">https://jeleefomgeving.nl/inzien/002220647/5769ffa8-a67d-43af-9bc0-52f7a9abcb6a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32</meta:user-defined>
    <meta:user-defined meta:name="OVERHEIDop.GmbID/DC.identifier">gmb-2026-115732</meta:user-defined>
    <meta:user-defined meta:name="OVERHEIDop.versieInformatie"/>
  </office:meta>
</office:document-meta>
</file>