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witte aanhangwagen zonder kenteken aan de Buytenparklaan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27 februari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Witte aanhangwagen met wil zeil zonder kenteken </text:span>
          </text:p>
            <text:p text:style-name="common-al">De vouwwagen stond langer dan op drie aaneengesloten dagen op de weg.</text:p>
            <text:p text:style-name="common-al">Het voertuig is op 27 februari 2026 weggesleept van de Buytenparklaan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27 maart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Buytenparklaan</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7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witte aanhangwagen zonder kenteken aan de Buytenparklaan te Zoetermeer</meta:user-defined>
    <meta:user-defined meta:name="DCTERMS.W3CDTF/DCTERMS.available">2026-03-12</meta:user-defined>
    <meta:user-defined meta:name="DCTERMS.W3CDTF/OVERHEIDop.jaargang">2026</meta:user-defined>
    <meta:user-defined meta:name="OVERHEIDop.publicationIssue">115730</meta:user-defined>
    <meta:user-defined meta:name="OVERHEIDop.GmbID/DC.identifier">gmb-2026-115730</meta:user-defined>
    <meta:user-defined meta:name="OVERHEIDop.versieInformatie"/>
  </office:meta>
</office:document-meta>
</file>