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woning aan de Krooshoopsweg 3 te Born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voor het bouwen van een bedrijfswoning aan de Krooshoopsweg 3 te Bornerbroek.</text:p>
            <text:p text:style-name="common-al">De omgevingsvergunning is met de uitgebreide voorbereidingsprocedure onder toepassing van 2.12, eerste lid, onder a, onder 3° Wabo voorbereid. Tijdens de ter inzage termijn van het ontwerpbesluit zijn geen zienswijzen ingediend. </text:p>
            <text:p text:style-name="common-al"/>
            <text:p text:style-name="common-al">
            <text:span text:style-name="nadrukvet">Ter inzage</text:span>
          </text:p>
            <text:p text:style-name="common-al">Bovengenoemd omgevingsvergunning en de daarop betrekking hebbende stukken liggen vanaf 17 maart 2026 tot en met 27 april 2026 ter inzage bij het klantencontactcentrum. De omgevingsvergunning (planid: NL.IMRO.0141.OM00019-OM31) is eveneens digitaal in te zien op de website www.omgevingswet.overheid.nl/regels-op-de-kaart. Dat kan ook via de link ‘Over uw buurt’ op de gemeentelijke website www.almelo.nl, onder de kop ‘organisatie en bestuur’ en dan ‘publicaties en verslagen’, ‘gemeentenieuws’.</text:p>
            <text:p text:style-name="common-al"/>
            <text:p text:style-name="common-al">
            <text:span text:style-name="nadrukvet">Beroepsclausule</text:span>
          </text:p>
            <text:p text:style-name="last-al">Met ingang van de dag van de terinzagelegging kunnen belanghebbende die een zienswijze hebben ingebracht tegen het ontwerpbesluit of die kunnen aantonen redelijkerwijs niet tot het inbrengen van zienswijze in staat zijn geweest, gedurende zes weken beroep instellen bij de Rechtbank Overijssel, locatie Zwolle, Postbus 10067, 8000 GB Zwolle. Wanneer er sprake is va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7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edrijfswoning aan de Krooshoopsweg 3 te Bornerbroek</meta:user-defined>
    <meta:user-defined meta:name="DCTERMS.W3CDTF/DCTERMS.available">2026-03-16</meta:user-defined>
    <meta:user-defined meta:name="DCTERMS.W3CDTF/OVERHEIDop.jaargang">2026</meta:user-defined>
    <meta:user-defined meta:name="OVERHEIDop.publicationIssue">115725</meta:user-defined>
    <meta:user-defined meta:name="OVERHEIDop.GmbID/DC.identifier">gmb-2026-115725</meta:user-defined>
    <meta:user-defined meta:name="OVERHEIDop.versieInformatie"/>
  </office:meta>
</office:document-meta>
</file>