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Oostwijk 22A, 3461 GP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7 januari 2026 besloten over te gaan tot vaststelling van de volgende nummeraanduiding: Oostwijk 22A, 3461 GP Linschoten met betrekking tot de verleende omgevingsvergunning voor het bouwen van een nieuw clubhuis voor honk- en softbalvereniging Green Hearts. Het huisnummerbesluit is op 7 januari 2026 verzonden aan de aanvrager.</text:p>
            <text:p text:style-name="common-al">Referentienummer zaaksysteem: 584797 Documentnummer: 885259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84797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Oostwijk 22A, 3461 GP Linschot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72</meta:user-defined>
    <meta:user-defined meta:name="OVERHEIDop.GmbID/DC.identifier">gmb-2026-11572</meta:user-defined>
    <meta:user-defined meta:name="OVERHEIDop.versieInformatie"/>
  </office:meta>
</office:document-meta>
</file>