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 verhuur van de woning / pand IHKV leegstandswet, Boschdijk 273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40 </text:p>
            <text:p text:style-name="common-al"> Omschrijving: verzoek om tijdelijk verhuur van de woning / pand IHKV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73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40</meta:user-defined>
    <meta:user-defined meta:name="DCTERMS.abstract">verzoek om tijdelijk verhuur van de woning / pand IHKV leegstandswet</meta:user-defined>
    <dc:language>nl</dc:language>
    <meta:user-defined meta:name="OVERHEIDop.locatietype/OVERHEIDop.gebiedsmarkering">Punt</meta:user-defined>
    <meta:user-defined meta:name="DC.title">Besluit op aanvraag: verzoek om tijdelijk verhuur van de woning / pand IHKV leegstandswet, Boschdijk 273 5612HD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15</meta:user-defined>
    <meta:user-defined meta:name="OVERHEIDop.GmbID/DC.identifier">gmb-2026-115715</meta:user-defined>
    <meta:user-defined meta:name="OVERHEIDop.versieInformatie"/>
  </office:meta>
</office:document-meta>
</file>