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andelen, regelen en meten van aardgas op de locatie Cuneraweg 13 te Ochten zaaknummer ODR260334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ehandelen, regelen en meten van aardgas aan de Cuneraweg 1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maart 2026. De gemeente neemt daarover waarschijnlijk 2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7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handelen, regelen en meten van aardgas op de locatie Cuneraweg 13 te Ochten zaaknummer ODR2603346</meta:user-defined>
    <meta:user-defined meta:name="DCTERMS.W3CDTF/DCTERMS.available">2026-03-12</meta:user-defined>
    <meta:user-defined meta:name="DCTERMS.W3CDTF/OVERHEIDop.jaargang">2026</meta:user-defined>
    <meta:user-defined meta:name="OVERHEIDop.publicationIssue">115713</meta:user-defined>
    <meta:user-defined meta:name="OVERHEIDop.GmbID/DC.identifier">gmb-2026-115713</meta:user-defined>
    <meta:user-defined meta:name="OVERHEIDop.versieInformatie"/>
  </office:meta>
</office:document-meta>
</file>