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2026 aan de Tjaerdawei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Dantumadiel een aanvraag voor een evenementenvergunning ontvangen op aan de Tjaerdawei te Rinsumageast. De aanvraag is geregistreerd onder zaaknummer 2026-065947. De aanvraag betreft het organiseren van Dorpsfeest 2026 van 11 juni 2026 t/m 14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5947</meta:user-defined>
    <dc:language>nl</dc:language>
    <meta:user-defined meta:name="OVERHEIDop.locatietype/OVERHEIDop.gebiedsmarkering">Vlak</meta:user-defined>
    <meta:user-defined meta:name="DC.title">Ontvangst aanvraag evenementenvergunning voor het organiseren van Dorpsfeest 2026 aan de Tjaerdawei te Rinsumagea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12</meta:user-defined>
    <meta:user-defined meta:name="OVERHEIDop.GmbID/DC.identifier">gmb-2026-115712</meta:user-defined>
    <meta:user-defined meta:name="OVERHEIDop.versieInformatie"/>
  </office:meta>
</office:document-meta>
</file>