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hevy GM Truck meeting 14-06-2026, op p-zuid nabij Paviljoenlaan 1 2131LZ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10-03-2026 ; Chevy GM Truck meeting 14-06-2026; locatie: p-zuid nabij Paviljoenlaan 1 2131LZ Hoofddorp; zaaknummer 039412915889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7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2915889</meta:user-defined>
    <meta:user-defined meta:name="DCTERMS.abstract">Chevy GM Truck meeting 14-0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Chevy GM Truck meeting 14-06-2026, op p-zuid nabij Paviljoenlaan 1 2131LZ Hoofddorp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10</meta:user-defined>
    <meta:user-defined meta:name="OVERHEIDop.GmbID/DC.identifier">gmb-2026-115710</meta:user-defined>
    <meta:user-defined meta:name="OVERHEIDop.versieInformatie"/>
  </office:meta>
</office:document-meta>
</file>