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Hugo Floris Ruysstraat 7 1063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gemeenschappelijke tuin van de woningbouwvereniging op de locatie t.h.v. Hugo Floris Ruysstraat 7</text:p>
            <text:p text:style-name="common-al">Zaakadres: Hugo Floris Ruysstraat 7 1063KD Amsterdam</text:p>
            <text:p text:style-name="common-al">Datum ontvangst: 10-03-2026 13:12</text:p>
            <text:p text:style-name="common-al">Zaaknummer: Z2026-010859</text:p>
            <text:p text:style-name="common-al">DSO-nummer: 20260310011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70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0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0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859</meta:user-defined>
    <meta:user-defined meta:name="DCTERMS.abstract">vellen van één houtopstand in de gemeenschappelijke tuin van de woningbouwvereniging op de locatie t.h.v. Hugo Floris Ruysstraat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Hugo Floris Ruysstraat 7 1063KD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05</meta:user-defined>
    <meta:user-defined meta:name="OVERHEIDop.GmbID/DC.identifier">gmb-2026-115705</meta:user-defined>
    <meta:user-defined meta:name="OVERHEIDop.versieInformatie"/>
  </office:meta>
</office:document-meta>
</file>