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73E 1054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0-03-2026</text:p>
            <text:p text:style-name="common-al">Zaakadres: Jacob van Lennepkade 273E 1054ZT Amsterdam</text:p>
            <text:p text:style-name="common-al">Zaaknummer: Z2025-042620</text:p>
            <text:p text:style-name="common-al">DSO-nummer: 20251007014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6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20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273E 1054ZT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01</meta:user-defined>
    <meta:user-defined meta:name="OVERHEIDop.GmbID/DC.identifier">gmb-2026-115701</meta:user-defined>
    <meta:user-defined meta:name="OVERHEIDop.versieInformatie"/>
  </office:meta>
</office:document-meta>
</file>