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Gravel Omloop van Gorssel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maart 2026 is onderstaande aanvraag binnengekomen:</text:p>
            <text:p text:style-name="common-al">Gravel fietstoertocht, Het Waldhoorn, Boedelhofweg 114 Eefde, 10 mei 2026 (227907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570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79074</meta:user-defined>
    <dc:language>nl</dc:language>
    <meta:user-defined meta:name="OVERHEIDop.locatietype/OVERHEIDop.gebiedsmarkering">Adres</meta:user-defined>
    <meta:user-defined meta:name="DC.title">Aangevraagde evenementenvergunning Gravel Omloop van Gorssel in Eef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700</meta:user-defined>
    <meta:user-defined meta:name="OVERHEIDop.GmbID/DC.identifier">gmb-2026-115700</meta:user-defined>
    <meta:user-defined meta:name="OVERHEIDop.versieInformatie"/>
  </office:meta>
</office:document-meta>
</file>