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Voornemen subsidieverlening aan stichting Tot Uw Dienst! voor uitvoering van een fixbrigade voor energiebesparende maatreg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Informatie over de subsidieverlening</text:span>
          </text:p>
            <text:p text:style-name="al">Burgemeester en wethouders zijn van plan een subsidie te verlenen van €275.500,- aan stichting Tot Uw Dienst!. Deze subsidie is bedoeld voor uitvoering van een FIXbrigade voor kleine energiebesparende maatregelen bij bewoners met (een risico op) energiearmoede. </text:p>
            <text:p text:style-name="al"/>
            <text:p text:style-name="al">
            <text:span text:style-name="nadrukvet">Selectiecriteria - stichting Tot Uw Dienst! is de enige serieuze kandidaat</text:span>
          </text:p>
            <text:p text:style-name="al">Naar het oordeel van burgemeester en wethouders is stichting Tot Uw Dienst! de enige serieuze kandidaat voor deze subsidie om de volgende redenen:</text:p>
            <text:p text:style-name="al"/>
            <text:list text:style-name="id1-3-2-2-1-8">
              <text:list-item text:style-override="id1-3-2-2-1-8-1">
                <text:number>•</text:number>
                <text:p text:style-name="al">Tot Uw Dienst! is een lokale stichting. De doelen van de stichting ‘Tot Uw Dienst!’ zijn gericht op diensten ten behoeve van de gemeenschap, in het bijzonder minima in Ede. Tot Uw Dienst! levert praktische hulp en sociale ondersteuning aan minima en deze ondersteuning wordt uitgevoerd door re-integranten en vrijwilligers. Zo wordt een win-win situatie gecreëerd. De stichting heeft de vuistregel: “dienstbaar zijn voor hen die de hulp het hardst nodig hebben en het minst te besteden hebben”. In de afgelopen 10 jaar heeft de stichting een unieke relatie met deze doelgroep opgebouwd. De FIXbrigade, als onderdeel van Tot Uw Dienst!, is ook gericht op deze doelgroep. Energiearmoede komt namelijk het meest voor bij bewoners met een laag inkomen in combinatie met hoge energiekosten en/of een woning van slechte energetische kwaliteit<text:a xlink:href="#_ftn1" xlink:type="simple">[1]</text:a>. De werkwijze van praktische hulp en sociale ondersteuning door re-integranten en vrijwilligers in combinatie met de opgebouwde relatie met de doelgroep in Ede maakt dat stichting Tot Uw Dienst! de enige serieuze kandidaat is voor deze subsidie.</text:p>
              </text:list-item>
              <text:list-item text:style-override="id1-3-2-2-1-8-2">
                <text:number>•</text:number>
                <text:p text:style-name="al">Tot Uw Dienst! begeleidt re-integranten en vrijwilligers in de uitvoering van het werk. De subsidie aan Tot Uw Dienst! heeft een hoge Social Return en creëert maatschappelijke meerwaarde doordat zij werkgelegenheid creëert voor mensen met een afstand tot de arbeidsmarkt en hen weer integreert in de arbeidsmarkt.</text:p>
                <text:p text:style-name="al"/>
              </text:list-item>
            </text:list>
            <text:p text:style-name="al">Gelet op bovenstaande argumenten zijn burgemeester en wethouders van oordeel dat dat er op grond van objectieve, redelijke en toetsbare criteria slechts één serieuze kandidaat in aanmerking komt voor deze subsidie. Ter toelichting vermelden wij hierbij het volgende. Burgemeester en wethouders mogen zelf kiezen voor welke activiteiten zij subsidie willen verlenen. Dit heet: beleidsvrijheid. Daarnaast hebben zij beleidsvrijheid om zelf te bepalen op basis van welke criteria zij bepalen wie de subsidie ontvangt. Voorwaarde hierbij is dat de beoordelingscriteria objectief, redelijk en toetsbaar zijn. Dit staat in een uitspraak van de Raad van State van 23 juli 2025, ECLI:NL:RVS:2025:3399.</text:p>
            <text:p text:style-name="al"/>
            <text:p text:style-name="al"/>
            <text:p text:style-name="al">
            <text:span text:style-name="nadrukvet">Vervaltermijn</text:span>
          </text:p>
            <text:p text:style-name="al">Bent u het niet eens met het plan om subsidie te verlenen? Dan moet u binnen acht weken na de bekendmaking van dit bericht uw reactie kenbaar maken bij burgemeester en wethouders. U kunt dit op twee manieren doen:</text:p>
            <text:p text:style-name="al"/>
            <text:p text:style-name="al">1. Vul digitaal het formulier ‘zienswijze indienen’ in op <text:a xlink:href="http://www.ede.nl/zienswijze" xlink:type="simple">www.ede.nl/zienswijze</text:a>.</text:p>
            <text:p text:style-name="al">2. Of stuur ons een brief. Noem in uw brief:</text:p>
            <text:p text:style-name="al">- uw naam, adres en telefoonnummer;</text:p>
            <text:p text:style-name="al">- de datum waarop u uw brief schrijft;</text:p>
            <text:p text:style-name="al">- met welk plan om subsidie te verlenen u het niet eens bent en waarom;</text:p>
            <text:p text:style-name="al">- uw handtekening.</text:p>
            <text:p text:style-name="al"/>
            <text:p text:style-name="al">Na acht weken nemen burgemeester en wethouders een definitief besluit over het plan om subsidie te verlenen. Als u een reactie hebt ingediend, dan informeren wij u over dit besluit. Bent u het niet eens met het definitieve besluit? Dan kunt u daar op dat moment bezwaar tegen maken. </text:p>
            <text:p text:style-name="al">   </text:p>
            <text:p text:style-name="al">
            <text:a xlink:href="#_ftnref1" xlink:type="simple">[1]</text:a> TNO &amp; CBS. (2025). <text:span text:style-name="nadrukcur">Energiearmoede in Nederland 2019-2024: Een overzicht en een verdieping op risicohuishoudens bij hoge energieprijzen</text:span>. <text:a xlink:href="http://www.tno.nl" xlink:type="simple">www.tno.nl</text:a>. </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7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de</meta:user-defined>
    <meta:user-defined meta:name="OVERHEID.Informatietype/DC.type">officiële publicatie</meta:user-defined>
    <meta:user-defined meta:name="OVERHEIDop.Rubriek/DC.type">overige overheidsinformatie</meta:user-defined>
    <meta:user-defined meta:name="OVERHEID.Gemeente/OVERHEID.authority">Ede</meta:user-defined>
    <meta:user-defined meta:name="OVERHEID.Gemeente/DCTERMS.publisher">Ede</meta:user-defined>
    <meta:user-defined meta:name="OVERHEID.TaxonomieBeleidsagendaDecentraal/OVERHEID.category">Natuur en milieu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subsidieverlening aan stichting Tot Uw Dienst! voor uitvoering van een fixbrigade voor energiebesparende maatregelen</meta:user-defined>
    <meta:user-defined meta:name="DCTERMS.W3CDTF/DCTERMS.available">2026-01-13</meta:user-defined>
    <meta:user-defined meta:name="DCTERMS.W3CDTF/OVERHEIDop.jaargang">2026</meta:user-defined>
    <meta:user-defined meta:name="OVERHEIDop.publicationIssue">11570</meta:user-defined>
    <meta:user-defined meta:name="OVERHEIDop.GmbID/DC.identifier">gmb-2026-11570</meta:user-defined>
    <meta:user-defined meta:name="OVERHEIDop.versieInformatie"/>
  </office:meta>
</office:document-meta>
</file>