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ruimte, Overvliet 27, 3545NG Utrecht, GU-Z2026-004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7, 3545NG Utrecht</text:p>
            <text:p text:style-name="common-al">GU-Z2026-0046228</text:p>
            <text:p text:style-name="common-al">Toelichting: het bouwen van een entresolvloer in een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8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ruimte, Overvliet 27, 3545NG Utrecht, GU-Z2026-0046228</meta:user-defined>
    <meta:user-defined meta:name="OVERHEIDop.datumEindeReactietermijn">2026-04-21</meta:user-defined>
    <meta:user-defined meta:name="OVERHEIDop.terinzageleggingBG">https://jeleefomgeving.nl/inzien/002220647/051695c6-fcda-4ef1-bdb0-1540e4551ea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96</meta:user-defined>
    <meta:user-defined meta:name="OVERHEIDop.GmbID/DC.identifier">gmb-2026-115696</meta:user-defined>
    <meta:user-defined meta:name="OVERHEIDop.versieInformatie"/>
  </office:meta>
</office:document-meta>
</file>