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ning, Groenedijk 30, 3544AB Utrecht, GU-Z2025-0035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dijk 30, 3544AB Utrecht</text:p>
            <text:p text:style-name="common-al">GU-Z2025-0035018</text:p>
            <text:p text:style-name="common-al">Toelichting: het bouw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69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018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Verleende Omgevingsvergunning, het bouwen van een woning, Groenedijk 30, 3544AB Utrecht, GU-Z2025-0035018</meta:user-defined>
    <meta:user-defined meta:name="OVERHEIDop.datumEindeReactietermijn">2026-04-21</meta:user-defined>
    <meta:user-defined meta:name="OVERHEIDop.terinzageleggingBG">https://jeleefomgeving.nl/inzien/002220647/67385bf4-eb81-4ab2-bdb5-39a26badd69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93</meta:user-defined>
    <meta:user-defined meta:name="OVERHEIDop.GmbID/DC.identifier">gmb-2026-115693</meta:user-defined>
    <meta:user-defined meta:name="OVERHEIDop.versieInformatie"/>
  </office:meta>
</office:document-meta>
</file>