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maart t/m 26 maart 2026 ter hoogte van Achter Sint Annahof 17, 3811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Sint Annahof 17, 3811 PK Amersfoort</text:p>
            <text:p text:style-name="common-al">
            <text:span text:style-name="nadrukvet">Omschrijving:</text:span> 			plaatsen van een container van 9 maart t/m 26 maart 2026</text:p>
            <text:p text:style-name="common-al">
            <text:span text:style-name="nadrukvet">Zaaknummer:</text:span> 			CLZ-APV2026-03-07-257f60bb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7-257f60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maart t/m 26 maart 2026 ter hoogte van Achter Sint Annahof 17, 3811 PK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90</meta:user-defined>
    <meta:user-defined meta:name="OVERHEIDop.GmbID/DC.identifier">gmb-2026-115690</meta:user-defined>
    <meta:user-defined meta:name="OVERHEIDop.versieInformatie"/>
  </office:meta>
</office:document-meta>
</file>